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263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b3c56655ea55f55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servation génér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ure générale</text:p>
            <text:p> (SELECTION options: Normal/État normal, Déprimé(e)/Apathique</text:p>
            <text:p>, Agité(e)</text:p>
            <text:p>Troublé(e)</text:p>
            <text:p>Nerveux(se)</text:p>
            <text:p>Remuant</text:p>
            <text:p>Inquiet(e)</text:p>
            <text:p>, Inqu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avec les compagnons (SELECTION options: Normal, Isolé(e), Agressif, Soumis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 de l'appétit (SELECTION options: Normal, Diminué, Absent</text:p>
            <text:p>, Accroissement (Cause possi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stimée (en cas de détresse visible, ou sensation de chaleur/froi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pparence génér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es vit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rectale (°C/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cardiaque (battements/minut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respiratoire (cycles/minut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recoloration capillair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eur des muqueuses (SELECTION options: Rose, Pâle, Bleu, Jauni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étit (SELECTION options: Normal, Diminué, Ab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tat corpor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condition physique (ICP) - Général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CS – Côtes (Échelle de 1 à 5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CS - Pointe de la queue (échelle de 1 à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Apophyse vertébrale (échelle de 1 à 5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scription BCS (Qualitative) (SELECTION options: Famineux</text:p>
            <text:p>, Sous-conditionné, Idéal</text:p>
            <text:p>, Sur-conditionné, Obè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corpor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omotion et march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générale de la marche (SELECTION options: Normal, Légèrement raide, Légère boiterie, Boiterie sévè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terie des membres antérieurs ? (SELECTION options: Non., Ou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terie des membres postérieurs ? (SELECTION options: Non., Ou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boiteri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estimé de boiterie (0-10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mbre atteint (si applicable) (SELECTION options: Avant-gauche</text:p>
            <text:p>, Avant-droit, Arrière gauche, Arrière droite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osture ou les mouvements inhabitu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des trayons et des pis (vaches laitièr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mmelles gonflées ?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flement des testicules ?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tion capillaire ? (SELECTION options: Rose normal, Rouge/Flambé, Rouge foncé, Bleu viola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rétions mammaires anorma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ance du lait ? (SELECTION options: Normal, Aquatique, Aggloméré(e), Sérieux, Sacrebl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rectale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ignes de douleur/d'inconfort (par exemple, vocalisation)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respi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respiratoire (cycles/min) (SELECTION options: Normal, Accru., Diminué, épuis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respiratoire (Resps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ulement nasal (SELECTION options: Rien., Clair, Purulent, Séri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 respiratoir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x (SELECTION options: Absent</text:p>
            <text:p>, Doux, Modéré(e), Sévè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marques supplémentaires (Respiratoi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igestif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ort estimé d'aliments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ance du fumier (SELECTION options: Normal, Doux, Dur, aqueux, L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leur des fumiers (SELECTION options: Normal, Blême, Sombre, Sangla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rumination et la présence de rogn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ballonnement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ignes de coliques ou d'inconfort digestif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Yeux et nez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ulement nasal ? (SELECTION options: Rien., Clair, Sérieux, muco-purulent, Purulen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sistance des sécrétions nasales (si présentes)</text:p>
            <text:p> (SELECTION options: Eau diluée, Épais, Caseux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rétions oculaires ? (SELECTION options: Rien., Clair, Sérieux, muco-purulent, Puru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et symétrie des pupilles (SELECTION options: Normal, Asymétrique, Dilaté, Rétré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pplémentaires concernant les yeux/le nez (par exemple, plisser les yeux, avoir les larmes aux yeux, rougeur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Anomalies/Lésion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s les blessures ou lésions constatées (localisation, taille, gravit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toutes les affirmations qui s'appliquent concernant l'invalidité. (SELECTION options: Légère boiterie, Légère boiterie, Boiterie sévère, Boitillant devant, Boitant à l'arrière, Aucune boiterie constat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tuméfaction ou masse (localisation, taille, consistance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corporelle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modification comportementale (le cas échéant) (SELECTION options: Doux, Modéré(e), Sévère, Aucun changement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omportement inhabituel observé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lécharger des photos de l'anomali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ort hydriqu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au totale consommée (Litres/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ort hydrique par animal (litres/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 d'eau (SELECTION options: Arroseur automatique</text:p>
            <text:p>, Auvent, s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nsommation d'eau (p. ex. Augmentée, Diminuée, Norm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qualité de l'eau (visuelle) (SELECTION options: Clair, Nuageux, Sédiment, Odeur inhabituelle, Norm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