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TRÔLE QUOTIDIEN DE LA SANTÉ DES ANIMAUX (BÉTAIL SPÉCIFIQUE – PAR EXEMPLE, VACHE LAITIÈR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BSERVATION GÉNÉRALE ---</text:span></text:p>
      <text:p text:style-name="P1"><text:span text:style-name="T2">[ ] Allure générale</text:span></text:p>
      <text:p text:style-name="P1"><text:span text:style-name="T2"><text:s/>(Normal/État normal, Déprimé(e)/Apathique</text:span></text:p>
      <text:p text:style-name="P1"><text:span text:style-name="T2">, Agité(e)</text:span></text:p>
      <text:p text:style-name="P1"><text:span text:style-name="T2">Troublé(e)</text:span></text:p>
      <text:p text:style-name="P1"><text:span text:style-name="T2">Nerveux(se)</text:span></text:p>
      <text:p text:style-name="P1"><text:span text:style-name="T2">Remuant</text:span></text:p>
      <text:p text:style-name="P1"><text:span text:style-name="T2">Inquiet(e)</text:span></text:p>
      <text:p text:style-name="P1"><text:span text:style-name="T2">, Inquiet)</text:span></text:p>
      <text:p text:style-name="P1"><text:span text:style-name="T2">[ ] Interaction avec les compagnons (Normal, Isolé(e), Agressif, Soumise)</text:span></text:p>
      <text:p text:style-name="P1"><text:span text:style-name="T2">[ ] Observation de l'appétit (Normal, Diminué, Absent</text:span></text:p>
      <text:p text:style-name="P1"><text:span text:style-name="T2">, Accroissement (Cause possible))</text:span></text:p>
      <text:p text:style-name="P1"><text:span text:style-name="T2">[ ] Température estimée (en cas de détresse visible, ou sensation de chaleur/froid)</text:span></text:p>
      <text:p text:style-name="P1"><text:span text:style-name="T2">[ ] Observations sur l'apparence générale</text:span></text:p>
      <text:p text:style-name="P1"/>
      <text:p text:style-name="P1"><text:soft-page-break/><text:span text:style-name="T1">--- SIGNES VITAUX ---</text:span></text:p>
      <text:p text:style-name="P1"><text:span text:style-name="T2">[ ] Température rectale (°C/°F)</text:span></text:p>
      <text:p text:style-name="P1"><text:span text:style-name="T2">[ ] Fréquence cardiaque (battements/minute)</text:span></text:p>
      <text:p text:style-name="P1"/>
      <text:p text:style-name="P1"><text:span text:style-name="T2">[ ] Fréquence respiratoire (cycles/minute)</text:span></text:p>
      <text:p text:style-name="P1"/>
      <text:p text:style-name="P1"><text:span text:style-name="T2">[ ] Temps de recoloration capillaire (secondes)</text:span></text:p>
      <text:p text:style-name="P1"/>
      <text:p text:style-name="P1"><text:span text:style-name="T2">[ ] Couleur des muqueuses (Rose, Pâle, Bleu, Jaunisse)</text:span></text:p>
      <text:p text:style-name="P1"><text:span text:style-name="T2">[ ] Appétit (Normal, Diminué, Absent)</text:span></text:p>
      <text:p text:style-name="P1"/>
      <text:p text:style-name="P1"><text:span text:style-name="T1">--- ÉVALUATION DE L'ÉTAT CORPOREL ---</text:span></text:p>
      <text:p text:style-name="P1"><text:span text:style-name="T2">[ ] Indice de condition physique (ICP) - Général</text:span></text:p>
      <text:p text:style-name="P1"><text:span text:style-name="T2">[ ] BCS – Côtes (Échelle de 1 à 5)</text:span></text:p>
      <text:p text:style-name="P1"/>
      <text:p text:style-name="P1"><text:span text:style-name="T2">[ ] BCS - Pointe de la queue (échelle de 1 à 5)</text:span></text:p>
      <text:p text:style-name="P1"/>
      <text:p text:style-name="P1"><text:span text:style-name="T2">[ ] BCS - Apophyse vertébrale (échelle de 1 à 5)</text:span></text:p>
      <text:p text:style-name="P1"><text:span text:style-name="T2">[ ] Description BCS (Qualitative) (Famineux</text:span></text:p>
      <text:p text:style-name="P1"><text:span text:style-name="T2">, Sous-conditionné, Idéal</text:span></text:p>
      <text:p text:style-name="P1"><text:span text:style-name="T2">, Sur-conditionné, Obèse)</text:span></text:p>
      <text:p text:style-name="P1"><text:soft-page-break/><text:span text:style-name="T2">[ ] Observations sur l'état corporel</text:span></text:p>
      <text:p text:style-name="P1"/>
      <text:p text:style-name="P1"><text:span text:style-name="T1">--- LOCOMOTION ET MARCHE ---</text:span></text:p>
      <text:p text:style-name="P1"><text:span text:style-name="T2">[ ] Évaluation générale de la marche (Normal, Légèrement raide, Légère boiterie, Boiterie sévère</text:span></text:p>
      <text:p text:style-name="P1"><text:span text:style-name="T2">)</text:span></text:p>
      <text:p text:style-name="P1"><text:span text:style-name="T2">[ ] Boiterie des membres antérieurs ? (Non., Oui.)</text:span></text:p>
      <text:p text:style-name="P1"><text:span text:style-name="T2">[ ] Boiterie des membres postérieurs ? (Non., Oui.)</text:span></text:p>
      <text:p text:style-name="P1"><text:span text:style-name="T2">[ ] Description de la boiterie (si applicable)</text:span></text:p>
      <text:p text:style-name="P1"><text:span text:style-name="T2">[ ] Score estimé de boiterie (0-10)</text:span></text:p>
      <text:p text:style-name="P1"><text:span text:style-name="T2">[ ] Membre atteint (si applicable) (Avant-gauche</text:span></text:p>
      <text:p text:style-name="P1"><text:span text:style-name="T2">, Avant-droit, Arrière gauche, Arrière droite, Incertain.)</text:span></text:p>
      <text:p text:style-name="P1"><text:span text:style-name="T2">[ ] Observations sur la posture ou les mouvements inhabituels</text:span></text:p>
      <text:p text:style-name="P1"/>
      <text:p text:style-name="P1"><text:span text:style-name="T1">--- SANTÉ DES TRAYONS ET DES PIS (VACHES LAITIÈRES) ---</text:span></text:p>
      <text:p text:style-name="P1"><text:span text:style-name="T2">[ ] Mammelles gonflées ? (Rien., Doux, Modéré(e), Sévère)</text:span></text:p>
      <text:p text:style-name="P1"><text:span text:style-name="T2">[ ] Gonflement des testicules ? (Rien., Doux, Modéré(e), Sévère)</text:span></text:p>
      <text:p text:style-name="P1"><text:span text:style-name="T2">[ ] Coloration capillaire ? (Rose normal, Rouge/Flambé, Rouge foncé, Bleu violacé)</text:span></text:p>
      <text:p text:style-name="P1"><text:span text:style-name="T2">[ ] Sécrétions mammaires anormales ?</text:span></text:p>
      <text:p text:style-name="P1"><text:span text:style-name="T2">[ ] Consistance du lait ? (Normal, Aquatique, Aggloméré(e), Sérieux, Sacrebleu)</text:span></text:p>
      <text:p text:style-name="P1"><text:span text:style-name="T2">[ ] Température (rectale, °F)</text:span></text:p>
      <text:p text:style-name="P1"><text:span text:style-name="T2">[ ] Des signes de douleur/d'inconfort (par exemple, vocalisation) ?</text:span></text:p>
      <text:p text:style-name="P1"><text:soft-page-break/></text:p>
      <text:p text:style-name="P1"><text:span text:style-name="T1">--- SYSTÈME RESPIRATOIRE ---</text:span></text:p>
      <text:p text:style-name="P1"><text:span text:style-name="T2">[ ] Fréquence respiratoire (cycles/min) (Normal, Accru., Diminué, épuisé)</text:span></text:p>
      <text:p text:style-name="P1"><text:span text:style-name="T2">[ ] Fréquence respiratoire (Resps/min)</text:span></text:p>
      <text:p text:style-name="P1"/>
      <text:p text:style-name="P1"><text:span text:style-name="T2">[ ] Écoulement nasal (Rien., Clair, Purulent, Sérieux)</text:span></text:p>
      <text:p text:style-name="P1"><text:span text:style-name="T2">[ ] Sons respiratoires</text:span></text:p>
      <text:p text:style-name="P1"><text:span text:style-name="T2">[ ] Toux (Absent</text:span></text:p>
      <text:p text:style-name="P1"><text:span text:style-name="T2">, Doux, Modéré(e), Sévère)</text:span></text:p>
      <text:p text:style-name="P1"><text:span text:style-name="T2">[ ] Remarques supplémentaires (Respiratoire)</text:span></text:p>
      <text:p text:style-name="P1"/>
      <text:p text:style-name="P1"/>
      <text:p text:style-name="P1"><text:span text:style-name="T1">--- SYSTÈME DIGESTIF ---</text:span></text:p>
      <text:p text:style-name="P1"><text:span text:style-name="T2">[ ] Apport estimé d'aliments (kg)</text:span></text:p>
      <text:p text:style-name="P1"/>
      <text:p text:style-name="P1"><text:span text:style-name="T2">[ ] Consistance du fumier (Normal, Doux, Dur, aqueux, Lent)</text:span></text:p>
      <text:p text:style-name="P1"><text:span text:style-name="T2">[ ] Couleur des fumiers (Normal, Blême, Sombre, Sanglant</text:span></text:p>
      <text:p text:style-name="P1"><text:span text:style-name="T2">)</text:span></text:p>
      <text:p text:style-name="P1"><text:span text:style-name="T2">[ ] Observations sur la rumination et la présence de rognons</text:span></text:p>
      <text:p text:style-name="P1"><text:span text:style-name="T2">[ ] Signes de ballonnements ? (Oui., Non.)</text:span></text:p>
      <text:p text:style-name="P1"><text:span text:style-name="T2">[ ] Des signes de coliques ou d'inconfort digestif ?</text:span></text:p>
      <text:p text:style-name="P1"><text:soft-page-break/></text:p>
      <text:p text:style-name="P1"><text:span text:style-name="T1">--- YEUX ET NEZ</text:span></text:p>
      <text:p text:style-name="P1"><text:span text:style-name="T1"><text:s/>---</text:span></text:p>
      <text:p text:style-name="P1"><text:span text:style-name="T2">[ ] Écoulement nasal ? (Rien., Clair, Sérieux, muco-purulent, Purulent)</text:span></text:p>
      <text:p text:style-name="P1"><text:span text:style-name="T2">[ ] Consistance des sécrétions nasales (si présentes)</text:span></text:p>
      <text:p text:style-name="P1"><text:span text:style-name="T2"><text:s/>(Eau diluée, Épais, Caseux, Inconnu(e)</text:span></text:p>
      <text:p text:style-name="P1"><text:span text:style-name="T2">)</text:span></text:p>
      <text:p text:style-name="P1"><text:span text:style-name="T2">[ ] Sécrétions oculaires ? (Rien., Clair, Sérieux, muco-purulent, Purulent)</text:span></text:p>
      <text:p text:style-name="P1"><text:span text:style-name="T2">[ ] Taille et symétrie des pupilles (Normal, Asymétrique, Dilaté, Rétréci)</text:span></text:p>
      <text:p text:style-name="P1"><text:span text:style-name="T2">[ ] Remarques supplémentaires concernant les yeux/le nez (par exemple, plisser les yeux, avoir les larmes aux yeux, rougeurs).</text:span></text:p>
      <text:p text:style-name="P1"/>
      <text:p text:style-name="P1"><text:span text:style-name="T1">--- ANOMALIES/LÉSIONS</text:span></text:p>
      <text:p text:style-name="P1"><text:span text:style-name="T1"><text:s/>---</text:span></text:p>
      <text:p text:style-name="P1"><text:span text:style-name="T2">[ ] Décrivez toutes les blessures ou lésions constatées (localisation, taille, gravité).</text:span></text:p>
      <text:p text:style-name="P1"><text:span text:style-name="T2">[ ] Vérifiez toutes les affirmations qui s'appliquent concernant l'invalidité. (Légère boiterie, Légère boiterie, Boiterie sévère, Boitillant devant, Boitant à l'arrière, Aucune boiterie constatée.)</text:span></text:p>
      <text:p text:style-name="P1"><text:span text:style-name="T2">[ ] Décrivez toute tuméfaction ou masse (localisation, taille, consistance).</text:span></text:p>
      <text:p text:style-name="P1"><text:span text:style-name="T2">[ ] Température corporelle (°F/°C)</text:span></text:p>
      <text:p text:style-name="P1"/>
      <text:p text:style-name="P1"><text:span text:style-name="T2">[ ] Degré de modification comportementale (le cas échéant) (Doux, Modéré(e), Sévère, Aucun changement observé.)</text:span></text:p>
      <text:p text:style-name="P1"><text:span text:style-name="T2">[ ] Décrivez tout comportement inhabituel observé.</text:span></text:p>
      <text:p text:style-name="P1"><text:span text:style-name="T2">[ ] Télécharger des photos de l'anomalie (facultatif)</text:span></text:p>
      <text:p text:style-name="P1"><text:soft-page-break/></text:p>
      <text:p text:style-name="P1"/>
      <text:p text:style-name="P1"><text:span text:style-name="T1">--- APPORT HYDRIQUE ---</text:span></text:p>
      <text:p text:style-name="P1"><text:span text:style-name="T2">[ ] Eau totale consommée (Litres/Gallons)</text:span></text:p>
      <text:p text:style-name="P1"/>
      <text:p text:style-name="P1"><text:span text:style-name="T2">[ ] Apport hydrique par animal (litres/gallons)</text:span></text:p>
      <text:p text:style-name="P1"/>
      <text:p text:style-name="P1"><text:span text:style-name="T2">[ ] Source d'eau (Arroseur automatique</text:span></text:p>
      <text:p text:style-name="P1"><text:span text:style-name="T2">, Auvent, seau, Autre)</text:span></text:p>
      <text:p text:style-name="P1"><text:span text:style-name="T2">[ ] Observations sur la consommation d'eau (p. ex. Augmentée, Diminuée, Normale)</text:span></text:p>
      <text:p text:style-name="P1"><text:span text:style-name="T2">[ ] Évaluation de la qualité de l'eau (visuelle) (Clair, Nuageux, Sédiment, Odeur inhabituelle, Norm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daily-animal-health-check-specific-livestock-e-g-dairy-c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02.526000000</meta:creation-date>
    <dc:date>2026-06-22T12:53:02.526000000</dc:date>
    <meta:document-statistic meta:table-count="0" meta:image-count="0" meta:object-count="0" meta:page-count="6" meta:paragraph-count="95" meta:word-count="671" meta:character-count="4495" meta:non-whitespace-character-count="3913"/>
    <meta:generator>LibreOffice/24.2.7.2$Linux_X86_64 LibreOffice_project/420$Build-2</meta:generator>
  </office:meta>
</office:document-meta>
</file>