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ec864b52dafc59f5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e spostrzeże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y wygląd (SELECTION options: Normalny/Ostrzeżenie</text:p>
            <text:p>, Zahamowany/Obecny w depresji, Niespokojny/Rozdrażniony, zaniepokoj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akcje z towarzyszami stada (SELECTION options: Normalny, Izolowany, Agresywny, Posłusz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a apetytu (SELECTION options: Normalny, Zmniejszony, Nieobecny, Zwiększony (Możliwa przyczyn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temperatura (jeśli wykazuje widoczne oznaki stresu lub czuje ciepło/chłó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gólnego wyglą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wie życiowe funk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Rectalna (°C/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ętno (uderzenia/minut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dech (oddechów/minut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as wypełniania włosowatych naczyni (sekund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r błony śluzowej (SELECTION options: Różowy, Blady, Niebieski, Żółtacz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etyt (SELECTION options: Normalny, Zmniejszony, Nieobec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anu fiz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fizycznego (BCS) – ogól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– Żebra (Skala 1-5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CS – Oceny głowy ogona (skala 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 - Wyrostki kręgosłupa (skala 1-5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is BCS (Jakościowy)</text:p>
            <text:p> (SELECTION options: wychudziony</text:p>
            <text:p>, Niedokładnie przygotowany, Ideal, Przeorganizowany., oty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kondycji ciał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ruszanie się i chó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Chodu (SELECTION options: Normalny, Nieco sztywny.</text:p>
            <text:p>, Umiarkowane kulawizna, Poważna kulawi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chnięcie kończyny przedniej? (SELECTION options: Nie., T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lawizna tylnych kończyn? (SELECTION options: Nie., T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ulawiz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cena chulistości (0-10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tknięta kończyna (jeśli dotyczy)</text:p>
            <text:p> (SELECTION options: Lewy przód, Prawy przód, Lewy tył, Prawy tył, Niepewny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ostawy lub nietypowych ruch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rowie wymion i gruczołów mlecznych (krowy mleczne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uchlizna wymienia?</text:p>
            <text:p> (SELECTION options: Żaden., Łagodny, Umiarkowany, Poważ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rzęk teatów? (SELECTION options: Brak.</text:p>
            <text:p>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rowanie Teatru? (SELECTION options: Normal Różowy, Czerwony/Opalony, Ciemnoczerwony, Niebiesko-fiolet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prawidłowe wydzieliny mlecz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ystencja mleka? (SELECTION options: Normalny, Wodnisty, Bryłkowa, Poważny, Choler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Rectalna, 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oznaki bólu/dyskomfortu (np. odgłosy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oddechow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dech (oddechy/min) (SELECTION options: Normalny, Zwiększony, Zmniejszony, Wycieńcz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zeczywista częstość oddechów (oddech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ciek z nosa (SELECTION options: Brak., Czysty, rop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źwięki oddechow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szel (SELECTION options: Nieobecny, łagodny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Informacje (Oddechow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kład pokarmow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e spożycie paszy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ystencja obornika (SELECTION options: Normalny, Miękki, Trudny, Wodnisty, Ociąg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or odchodów (SELECTION options: Normalny, Blady, Ciemny, Przeklę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żuwania i obecności cudów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awy wzdęcia?</text:p>
            <text:p>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ą jakiekolwiek objawy kolki lub dolegliwości żołądkow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zy i n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ciek z nosa? (SELECTION options: Żaden.</text:p>
            <text:p>, Czysty, Poważny, ropny, ro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ystencja wydzieliny z nosa (jeśli występuje) (SELECTION options: Wodnisty, Gruby, Przypominający ser.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dzielina z oczu? (SELECTION options: Żaden., Czysty, Poważny, ropny, rop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i symetria źrenic (SELECTION options: Normalny, Asymetryczny, Rozszerzony, Zwęż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dotyczące oczu/nosa (np. przymrużanie, łzawienie, zaczerwienieni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chylenia/Uraz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rany lub obrażenia (lokalizacja, rozmiar, nasilen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szystkie odpowiednie punkty dotyczące kulawizny: (SELECTION options: Lekki kulawizna, Umiarkowany kulawizna, Poważne kulawizna, Kulawy z przodu, Kulawy w tyle, Brak zaobserwowanych ograniczeń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obrzęki lub guzy (lokalizacja, rozmiar, konsystencj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ciała (°F/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opień nasilenia zmian w zachowaniu (jeśli występują) (SELECTION options: Łagodny, Umiarkowany, Poważny, Brak zaobserwowanych zmia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nietypowe zachowa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nieprawidłowości (opcjonalni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ożycie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zużycie wody (litry/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życie wody na zwierzę (litry/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Źródło wody (SELECTION options: Automatyczny poidełko, Rów, Wiadro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zużycia wody (np. zwiększone, zmniejszone, normal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Jakości Wody (Wizualna) (SELECTION options: Czysty, Pochmurny, Sediment, Nietypowy zapach, Normal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