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DZIENNE BADANIE STANU ZDROWIA ZWIERZĄT (KONKRETNY GATUNEK – NP. KRÓW MLECZNY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SPOSTRZEŻENIE ---</text:span></text:p>
      <text:p text:style-name="P1"><text:span text:style-name="T2">[ ] Ogólny wygląd (Normalny/Ostrzeżenie</text:span></text:p>
      <text:p text:style-name="P1"><text:span text:style-name="T2">, Zahamowany/Obecny w depresji, Niespokojny/Rozdrażniony, zaniepokojony)</text:span></text:p>
      <text:p text:style-name="P1"><text:span text:style-name="T2">[ ] Interakcje z towarzyszami stada (Normalny, Izolowany, Agresywny, Posłuszny</text:span></text:p>
      <text:p text:style-name="P1"><text:span text:style-name="T2">)</text:span></text:p>
      <text:p text:style-name="P1"><text:span text:style-name="T2">[ ] Obserwacja apetytu (Normalny, Zmniejszony, Nieobecny, Zwiększony (Możliwa przyczyna))</text:span></text:p>
      <text:p text:style-name="P1"><text:span text:style-name="T2">[ ] Szacowana temperatura (jeśli wykazuje widoczne oznaki stresu lub czuje ciepło/chłód).</text:span></text:p>
      <text:p text:style-name="P1"><text:span text:style-name="T2">[ ] Uwagi dotyczące ogólnego wyglądu</text:span></text:p>
      <text:p text:style-name="P1"/>
      <text:p text:style-name="P1"><text:span text:style-name="T1">--- PRAWIE ŻYCIOWE FUNKCJE ---</text:span></text:p>
      <text:p text:style-name="P1"><text:span text:style-name="T2">[ ] Temperatura Rectalna (°C/°F)</text:span></text:p>
      <text:p text:style-name="P1"><text:span text:style-name="T2">[ ] Tętno (uderzenia/minutę)</text:span></text:p>
      <text:p text:style-name="P1"/>
      <text:p text:style-name="P1"><text:span text:style-name="T2">[ ] Oddech (oddechów/minutę)</text:span></text:p>
      <text:p text:style-name="P1"/>
      <text:p text:style-name="P1"><text:soft-page-break/><text:span text:style-name="T2">[ ] Czas wypełniania włosowatych naczyni (sekundy)</text:span></text:p>
      <text:p text:style-name="P1"/>
      <text:p text:style-name="P1"><text:span text:style-name="T2">[ ] Kolor błony śluzowej (Różowy, Blady, Niebieski, Żółtaczka)</text:span></text:p>
      <text:p text:style-name="P1"><text:span text:style-name="T2">[ ] Apetyt (Normalny, Zmniejszony, Nieobecny)</text:span></text:p>
      <text:p text:style-name="P1"/>
      <text:p text:style-name="P1"><text:span text:style-name="T1">--- OCENA STANU FIZYCZNEGO ---</text:span></text:p>
      <text:p text:style-name="P1"><text:span text:style-name="T2">[ ] Ocena stanu fizycznego (BCS) – ogólna</text:span></text:p>
      <text:p text:style-name="P1"><text:span text:style-name="T2">[ ] BCS – Żebra (Skala 1-5)</text:span></text:p>
      <text:p text:style-name="P1"><text:span text:style-name="T2">[ ] BCS – Oceny głowy ogona (skala 1-5)</text:span></text:p>
      <text:p text:style-name="P1"/>
      <text:p text:style-name="P1"><text:span text:style-name="T2">[ ] BCS - Wyrostki kręgosłupa (skala 1-5)</text:span></text:p>
      <text:p text:style-name="P1"><text:span text:style-name="T2">[ ] Opis BCS (Jakościowy)</text:span></text:p>
      <text:p text:style-name="P1"><text:span text:style-name="T2"><text:s/>(wychudziony</text:span></text:p>
      <text:p text:style-name="P1"><text:span text:style-name="T2">, Niedokładnie przygotowany, Ideal, Przeorganizowany., otyły)</text:span></text:p>
      <text:p text:style-name="P1"><text:span text:style-name="T2">[ ] Uwagi/Obserwacje dotyczące kondycji ciała</text:span></text:p>
      <text:p text:style-name="P1"/>
      <text:p text:style-name="P1"><text:span text:style-name="T1">--- PORUSZANIE SIĘ I CHÓD ---</text:span></text:p>
      <text:p text:style-name="P1"><text:span text:style-name="T2">[ ] Ocena Chodu (Normalny, Nieco sztywny.</text:span></text:p>
      <text:p text:style-name="P1"><text:span text:style-name="T2">, Umiarkowane kulawizna, Poważna kulawizna)</text:span></text:p>
      <text:p text:style-name="P1"><text:span text:style-name="T2">[ ] Zwichnięcie kończyny przedniej? (Nie., Tak.)</text:span></text:p>
      <text:p text:style-name="P1"><text:span text:style-name="T2">[ ] Kulawizna tylnych kończyn? (Nie., Tak)</text:span></text:p>
      <text:p text:style-name="P1"><text:soft-page-break/><text:span text:style-name="T2">[ ] Opis kulawizny (jeśli dotyczy)</text:span></text:p>
      <text:p text:style-name="P1"><text:span text:style-name="T2">[ ] Szacunkowa ocena chulistości (0-10)</text:span></text:p>
      <text:p text:style-name="P1"><text:span text:style-name="T2">[ ] Dotknięta kończyna (jeśli dotyczy)</text:span></text:p>
      <text:p text:style-name="P1"><text:span text:style-name="T2"><text:s/>(Lewy przód, Prawy przód, Lewy tył, Prawy tył, Niepewny</text:span></text:p>
      <text:p text:style-name="P1"><text:span text:style-name="T2">)</text:span></text:p>
      <text:p text:style-name="P1"><text:span text:style-name="T2">[ ] Uwagi dotyczące postawy lub nietypowych ruchów</text:span></text:p>
      <text:p text:style-name="P1"/>
      <text:p text:style-name="P1"><text:span text:style-name="T1">--- ZDROWIE WYMION I GRUCZOŁÓW MLECZNYCH (KROWY MLECZNE) ---</text:span></text:p>
      <text:p text:style-name="P1"><text:span text:style-name="T2">[ ] Opuchlizna wymienia?</text:span></text:p>
      <text:p text:style-name="P1"><text:span text:style-name="T2"><text:s/>(Żaden., Łagodny, Umiarkowany, Poważny)</text:span></text:p>
      <text:p text:style-name="P1"><text:span text:style-name="T2">[ ] Obrzęk teatów? (Brak.</text:span></text:p>
      <text:p text:style-name="P1"><text:span text:style-name="T2">, łagodny, Umiarkowany, Poważny)</text:span></text:p>
      <text:p text:style-name="P1"><text:span text:style-name="T2">[ ] Kolorowanie Teatru? (Normal Różowy, Czerwony/Opalony, Ciemnoczerwony, Niebiesko-fioletowy)</text:span></text:p>
      <text:p text:style-name="P1"><text:span text:style-name="T2">[ ] Nieprawidłowe wydzieliny mleczne?</text:span></text:p>
      <text:p text:style-name="P1"><text:span text:style-name="T2">[ ] Konsystencja mleka? (Normalny, Wodnisty, Bryłkowa, Poważny, Cholerny)</text:span></text:p>
      <text:p text:style-name="P1"><text:span text:style-name="T2">[ ] Temperatura (Rectalna, °F)</text:span></text:p>
      <text:p text:style-name="P1"/>
      <text:p text:style-name="P1"><text:span text:style-name="T2">[ ] Jakiekolwiek oznaki bólu/dyskomfortu (np. odgłosy)?</text:span></text:p>
      <text:p text:style-name="P1"/>
      <text:p text:style-name="P1"><text:span text:style-name="T1">--- UKŁAD ODDECHOWY ---</text:span></text:p>
      <text:p text:style-name="P1"><text:span text:style-name="T2">[ ] Oddech (oddechy/min) (Normalny, Zwiększony, Zmniejszony, Wycieńczony)</text:span></text:p>
      <text:p text:style-name="P1"><text:soft-page-break/><text:span text:style-name="T2">[ ] Rzeczywista częstość oddechów (oddech/min)</text:span></text:p>
      <text:p text:style-name="P1"/>
      <text:p text:style-name="P1"><text:span text:style-name="T2">[ ] Wyciek z nosa (Brak., Czysty, ropny, Poważny)</text:span></text:p>
      <text:p text:style-name="P1"><text:span text:style-name="T2">[ ] Dźwięki oddechowe</text:span></text:p>
      <text:p text:style-name="P1"><text:span text:style-name="T2">[ ] Kaszel (Nieobecny, łagodny, Umiarkowany, Poważny)</text:span></text:p>
      <text:p text:style-name="P1"><text:span text:style-name="T2">[ ] Dodatkowe Informacje (Oddechowe)</text:span></text:p>
      <text:p text:style-name="P1"/>
      <text:p text:style-name="P1"><text:span text:style-name="T1">--- UKŁAD POKARMOWY ---</text:span></text:p>
      <text:p text:style-name="P1"><text:span text:style-name="T2">[ ] Szacunkowe spożycie paszy (kg)</text:span></text:p>
      <text:p text:style-name="P1"/>
      <text:p text:style-name="P1"><text:span text:style-name="T2">[ ] Konsystencja obornika (Normalny, Miękki, Trudny, Wodnisty, Ociągający)</text:span></text:p>
      <text:p text:style-name="P1"><text:span text:style-name="T2">[ ] Kolor odchodów (Normalny, Blady, Ciemny, Przeklęty)</text:span></text:p>
      <text:p text:style-name="P1"><text:span text:style-name="T2">[ ] Uwagi dotyczące przeżuwania i obecności cudów.</text:span></text:p>
      <text:p text:style-name="P1"><text:span text:style-name="T2">[ ] Objawy wzdęcia?</text:span></text:p>
      <text:p text:style-name="P1"><text:span text:style-name="T2"><text:s/>(Tak, Nie)</text:span></text:p>
      <text:p text:style-name="P1"><text:span text:style-name="T2">[ ] Czy występują jakiekolwiek objawy kolki lub dolegliwości żołądkowe?</text:span></text:p>
      <text:p text:style-name="P1"/>
      <text:p text:style-name="P1"><text:span text:style-name="T1">--- OCZY I NOS ---</text:span></text:p>
      <text:p text:style-name="P1"><text:span text:style-name="T2">[ ] Wyciek z nosa? (Żaden.</text:span></text:p>
      <text:p text:style-name="P1"><text:span text:style-name="T2">, Czysty, Poważny, ropny, ropny)</text:span></text:p>
      <text:p text:style-name="P1"><text:span text:style-name="T2">[ ] Konsystencja wydzieliny z nosa (jeśli występuje) (Wodnisty, Gruby, Przypominający ser., Nieznany)</text:span></text:p>
      <text:p text:style-name="P1"><text:soft-page-break/><text:span text:style-name="T2">[ ] Wydzielina z oczu? (Żaden., Czysty, Poważny, ropny, ropny)</text:span></text:p>
      <text:p text:style-name="P1"><text:span text:style-name="T2">[ ] Rozmiar i symetria źrenic (Normalny, Asymetryczny, Rozszerzony, Zwężony)</text:span></text:p>
      <text:p text:style-name="P1"><text:span text:style-name="T2">[ ] Dodatkowe uwagi dotyczące oczu/nosa (np. przymrużanie, łzawienie, zaczerwienienie).</text:span></text:p>
      <text:p text:style-name="P1"/>
      <text:p text:style-name="P1"><text:span text:style-name="T1">--- ODCHYLENIA/URAZY ---</text:span></text:p>
      <text:p text:style-name="P1"><text:span text:style-name="T2">[ ] Opisz wszelkie zauważone rany lub obrażenia (lokalizacja, rozmiar, nasilenie).</text:span></text:p>
      <text:p text:style-name="P1"><text:span text:style-name="T2">[ ] Sprawdź wszystkie odpowiednie punkty dotyczące kulawizny: (Lekki kulawizna, Umiarkowany kulawizna, Poważne kulawizna, Kulawy z przodu, Kulawy w tyle, Brak zaobserwowanych ograniczeń.)</text:span></text:p>
      <text:p text:style-name="P1"><text:span text:style-name="T2">[ ] Opisz wszelkie obrzęki lub guzy (lokalizacja, rozmiar, konsystencja).</text:span></text:p>
      <text:p text:style-name="P1"><text:span text:style-name="T2">[ ] Temperatura ciała (°F/°C)</text:span></text:p>
      <text:p text:style-name="P1"><text:span text:style-name="T2">[ ] Stopień nasilenia zmian w zachowaniu (jeśli występują) (Łagodny, Umiarkowany, Poważny, Brak zaobserwowanych zmian.</text:span></text:p>
      <text:p text:style-name="P1"><text:span text:style-name="T2">)</text:span></text:p>
      <text:p text:style-name="P1"><text:span text:style-name="T2">[ ] Opisz wszelkie zaobserwowane nietypowe zachowania.</text:span></text:p>
      <text:p text:style-name="P1"/>
      <text:p text:style-name="P1"><text:span text:style-name="T2">[ ] Prześlij zdjęcia nieprawidłowości (opcjonalnie)</text:span></text:p>
      <text:p text:style-name="P1"/>
      <text:p text:style-name="P1"><text:span text:style-name="T1">--- SPOŻYCIE WODY ---</text:span></text:p>
      <text:p text:style-name="P1"><text:span text:style-name="T2">[ ] Całkowite zużycie wody (litry/galony)</text:span></text:p>
      <text:p text:style-name="P1"><text:span text:style-name="T2">[ ] Zużycie wody na zwierzę (litry/galony)</text:span></text:p>
      <text:p text:style-name="P1"><text:span text:style-name="T2">[ ] Źródło wody (Automatyczny poidełko, Rów, Wiadro, Inny)</text:span></text:p>
      <text:p text:style-name="P1"><text:span text:style-name="T2">[ ] Uwagi dotyczące zużycia wody (np. zwiększone, zmniejszone, normalne)</text:span></text:p>
      <text:p text:style-name="P1"/>
      <text:p text:style-name="P1"><text:soft-page-break/><text:span text:style-name="T2">[ ] Ocena Jakości Wody (Wizualna) (Czysty, Pochmurny, Sediment, Nietypowy zapach, Normal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animal-health-check-specific-livestock-e-g-dairy-c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9.777000000</meta:creation-date>
    <dc:date>2026-06-22T13:17:29.777000000</dc:date>
    <meta:document-statistic meta:table-count="0" meta:image-count="0" meta:object-count="0" meta:page-count="6" meta:paragraph-count="88" meta:word-count="599" meta:character-count="4322" meta:non-whitespace-character-count="3803"/>
    <meta:generator>LibreOffice/24.2.7.2$Linux_X86_64 LibreOffice_project/420$Build-2</meta:generator>
  </office:meta>
</office:document-meta>
</file>