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55a1e7cf130c0cb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emeanor (SELECTION options: Normal/Alert, Depressed/Lethargic, Restless/Agitated, Apprehen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ction with Herdmates (SELECTION options: Normal, Isolated, Aggressive, Submi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Observation (SELECTION options: Normal, Decreased, Absent, Increased (Possible caus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emperature (if visibly distressed, or feeling warm/co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Appear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tal Sig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al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lse Rate (beat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Rate (breath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llary Refill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cous Membrane Color (SELECTION options: Pink, Pale, Blue, Yellow/Jaund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tite (SELECTION options: Normal, Decreased, Abs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y Condition Sc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Score (BCS) - Overal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- Ribs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- Tail Head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- Spinal Processes (1-5 S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Description (Qualitative) (SELECTION options: Emaciated, Under-Conditioned, Ideal, Over-Conditioned, Obe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on Body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omotion &amp; Ga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Gait Assessment (SELECTION options: Normal, Slightly Stiff, Moderate Lameness, Severe Lam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limb Lameness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dlimb Lameness? (SELECTION options: No, Y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imp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Lameness Score (0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Limb (if applicable) (SELECTION options: Front Left, Front Right, Rear Left, Rear Right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sture or unusual mov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dder &amp; Teat Health (Dairy Cow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dder Swelling?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t Swelling? (SELECTION options: None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t Coloration? (SELECTION options: Normal Pink, Red/Flamed, Dark Red, Bluish/Purp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ormal Milk Secre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Consistency? (SELECTION options: Normal, Watery, Clumpy, Serous, Bloo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Rectal,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igns of Pain/Discomfort (e.g., vocalization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iratory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thing Rate (Resps/min) (SELECTION options: Normal, Increased, Decreased, Lab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Breathing Rate (Resp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al Discharge (SELECTION options: None, Clear, Purulent, Ser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y Sou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ghing (SELECTION options: Absent, Mild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Respirato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gestiv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eed Intake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Consistency (SELECTION options: Normal, Soft, Hard, Watery, Sluggi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Color (SELECTION options: Normal, Pale, Dark, Bloo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umination and cud pres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Bloa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igns of colic or digestive discomfor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yes &amp; No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al Discharge? (SELECTION options: None, Clear, Serous, Mucopurulent, Puru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al Discharge Consistency (if present) (SELECTION options: Thin/Watery, Thick, Caseou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ular Discharge? (SELECTION options: None, Clear, Serous, Mucopurulent, Puru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pil Size &amp; Symmetry (SELECTION options: Normal, Asymmetrical, Dilated, Con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Eyes/Nose (e.g., squinting, tearing, rednes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normalities/Inju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wounds or injuries (location, size, sever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that apply regarding lameness: (SELECTION options: Slight Limp, Moderate Limp, Severe Limp, Limping in front, Limping in rear, No Lameness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wellings or masses (location, size, consist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Behavioral Change (if any) (SELECTION options: Mild, Moderate, Severe, No chang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behaviors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bnormality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Inta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ter Consumed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take per Animal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Automatic Waterer, Trough, Bucke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Consumption (e.g., Increased, Decreased, Norm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Assessment (Visual) (SELECTION options: Clear, Cloudy, Sediment, Unusual Odor, Normal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