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ILY ANIMAL HEALTH CHECK (SPECIFIC LIVESTOCK - E.G., DAIRY COW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OBSERVATION ---</text:span></text:p>
      <text:p text:style-name="P1"><text:span text:style-name="T2">[ ] Overall Demeanor (Normal/Alert, Depressed/Lethargic, Restless/Agitated, Apprehensive)</text:span></text:p>
      <text:p text:style-name="P1"><text:span text:style-name="T2">[ ] Interaction with Herdmates (Normal, Isolated, Aggressive, Submissive)</text:span></text:p>
      <text:p text:style-name="P1"><text:span text:style-name="T2">[ ] Appetite Observation (Normal, Decreased, Absent, Increased (Possible cause))</text:span></text:p>
      <text:p text:style-name="P1"><text:span text:style-name="T2">[ ] Estimated Temperature (if visibly distressed, or feeling warm/cold)</text:span></text:p>
      <text:p text:style-name="P1"><text:span text:style-name="T2">[ ] Notes on General Appearance</text:span></text:p>
      <text:p text:style-name="P1"/>
      <text:p text:style-name="P1"><text:span text:style-name="T1">--- VITAL SIGNS ---</text:span></text:p>
      <text:p text:style-name="P1"><text:span text:style-name="T2">[ ] Rectal Temperature (°C/°F)</text:span></text:p>
      <text:p text:style-name="P1"><text:span text:style-name="T2">[ ] Pulse Rate (beats/minute)</text:span></text:p>
      <text:p text:style-name="P1"><text:span text:style-name="T2">[ ] Respiratory Rate (breaths/minute)</text:span></text:p>
      <text:p text:style-name="P1"><text:span text:style-name="T2">[ ] Capillary Refill Time (seconds)</text:span></text:p>
      <text:p text:style-name="P1"><text:span text:style-name="T2">[ ] Mucous Membrane Color (Pink, Pale, Blue, Yellow/Jaundice)</text:span></text:p>
      <text:p text:style-name="P1"><text:span text:style-name="T2">[ ] Appetite (Normal, Decreased, Absent)</text:span></text:p>
      <text:p text:style-name="P1"/>
      <text:p text:style-name="P1"><text:span text:style-name="T1">--- BODY CONDITION SCORING ---</text:span></text:p>
      <text:p text:style-name="P1"><text:span text:style-name="T2">[ ] Body Condition Score (BCS) - Overall</text:span></text:p>
      <text:p text:style-name="P1"><text:span text:style-name="T2">[ ] BCS - Ribs (1-5 Scale)</text:span></text:p>
      <text:p text:style-name="P1"><text:span text:style-name="T2">[ ] BCS - Tail Head (1-5 Scale)</text:span></text:p>
      <text:p text:style-name="P1"><text:span text:style-name="T2">[ ] BCS - Spinal Processes (1-5 Scale)</text:span></text:p>
      <text:p text:style-name="P1"><text:soft-page-break/><text:span text:style-name="T2">[ ] BCS Description (Qualitative) (Emaciated, Under-Conditioned, Ideal, Over-Conditioned, Obese)</text:span></text:p>
      <text:p text:style-name="P1"><text:span text:style-name="T2">[ ] Notes/Observations on Body Condition</text:span></text:p>
      <text:p text:style-name="P1"/>
      <text:p text:style-name="P1"><text:span text:style-name="T1">--- LOCOMOTION &amp; GAIT ---</text:span></text:p>
      <text:p text:style-name="P1"><text:span text:style-name="T2">[ ] Overall Gait Assessment (Normal, Slightly Stiff, Moderate Lameness, Severe Lameness)</text:span></text:p>
      <text:p text:style-name="P1"><text:span text:style-name="T2">[ ] Forelimb Lameness? (No, Yes)</text:span></text:p>
      <text:p text:style-name="P1"><text:span text:style-name="T2">[ ] Hindlimb Lameness? (No, Yes)</text:span></text:p>
      <text:p text:style-name="P1"><text:span text:style-name="T2">[ ] Description of Limping (if applicable)</text:span></text:p>
      <text:p text:style-name="P1"><text:span text:style-name="T2">[ ] Estimated Lameness Score (0-10)</text:span></text:p>
      <text:p text:style-name="P1"><text:span text:style-name="T2">[ ] Affected Limb (if applicable) (Front Left, Front Right, Rear Left, Rear Right, Unsure)</text:span></text:p>
      <text:p text:style-name="P1"><text:span text:style-name="T2">[ ] Notes on posture or unusual movements</text:span></text:p>
      <text:p text:style-name="P1"/>
      <text:p text:style-name="P1"><text:span text:style-name="T1">--- UDDER &amp; TEAT HEALTH (DAIRY COWS) ---</text:span></text:p>
      <text:p text:style-name="P1"><text:span text:style-name="T2">[ ] Udder Swelling? (None, Mild, Moderate, Severe)</text:span></text:p>
      <text:p text:style-name="P1"><text:span text:style-name="T2">[ ] Teat Swelling? (None, Mild, Moderate, Severe)</text:span></text:p>
      <text:p text:style-name="P1"><text:span text:style-name="T2">[ ] Teat Coloration? (Normal Pink, Red/Flamed, Dark Red, Bluish/Purple)</text:span></text:p>
      <text:p text:style-name="P1"><text:span text:style-name="T2">[ ] Abnormal Milk Secretions?</text:span></text:p>
      <text:p text:style-name="P1"><text:span text:style-name="T2">[ ] Milk Consistency? (Normal, Watery, Clumpy, Serous, Bloody)</text:span></text:p>
      <text:p text:style-name="P1"><text:span text:style-name="T2">[ ] Temperature (Rectal, °F)</text:span></text:p>
      <text:p text:style-name="P1"><text:span text:style-name="T2">[ ] Any Signs of Pain/Discomfort (e.g., vocalization)?</text:span></text:p>
      <text:p text:style-name="P1"/>
      <text:p text:style-name="P1"><text:span text:style-name="T1">--- RESPIRATORY SYSTEM ---</text:span></text:p>
      <text:p text:style-name="P1"><text:span text:style-name="T2">[ ] Breathing Rate (Resps/min) (Normal, Increased, Decreased, Labored)</text:span></text:p>
      <text:p text:style-name="P1"><text:span text:style-name="T2">[ ] Actual Breathing Rate (Resps/min)</text:span></text:p>
      <text:p text:style-name="P1"><text:span text:style-name="T2">[ ] Nasal Discharge (None, Clear, Purulent, Serous)</text:span></text:p>
      <text:p text:style-name="P1"><text:span text:style-name="T2">[ ] Respiratory Sounds</text:span></text:p>
      <text:p text:style-name="P1"><text:soft-page-break/><text:span text:style-name="T2">[ ] Coughing (Absent, Mild, Moderate, Severe)</text:span></text:p>
      <text:p text:style-name="P1"><text:span text:style-name="T2">[ ] Additional Notes (Respiratory)</text:span></text:p>
      <text:p text:style-name="P1"/>
      <text:p text:style-name="P1"><text:span text:style-name="T1">--- DIGESTIVE SYSTEM ---</text:span></text:p>
      <text:p text:style-name="P1"><text:span text:style-name="T2">[ ] Estimated Feed Intake (kg)</text:span></text:p>
      <text:p text:style-name="P1"><text:span text:style-name="T2">[ ] Manure Consistency (Normal, Soft, Hard, Watery, Sluggish)</text:span></text:p>
      <text:p text:style-name="P1"><text:span text:style-name="T2">[ ] Manure Color (Normal, Pale, Dark, Bloody)</text:span></text:p>
      <text:p text:style-name="P1"><text:span text:style-name="T2">[ ] Notes on rumination and cud presence</text:span></text:p>
      <text:p text:style-name="P1"><text:span text:style-name="T2">[ ] Signs of Bloat? (Yes, No)</text:span></text:p>
      <text:p text:style-name="P1"><text:span text:style-name="T2">[ ] Any signs of colic or digestive discomfort?</text:span></text:p>
      <text:p text:style-name="P1"/>
      <text:p text:style-name="P1"><text:span text:style-name="T1">--- EYES &amp; NOSE ---</text:span></text:p>
      <text:p text:style-name="P1"><text:span text:style-name="T2">[ ] Nasal Discharge? (None, Clear, Serous, Mucopurulent, Purulent)</text:span></text:p>
      <text:p text:style-name="P1"><text:span text:style-name="T2">[ ] Nasal Discharge Consistency (if present) (Thin/Watery, Thick, Caseous, Unknown)</text:span></text:p>
      <text:p text:style-name="P1"><text:span text:style-name="T2">[ ] Ocular Discharge? (None, Clear, Serous, Mucopurulent, Purulent)</text:span></text:p>
      <text:p text:style-name="P1"><text:span text:style-name="T2">[ ] Pupil Size &amp; Symmetry (Normal, Asymmetrical, Dilated, Constricted)</text:span></text:p>
      <text:p text:style-name="P1"><text:span text:style-name="T2">[ ] Additional Notes on Eyes/Nose (e.g., squinting, tearing, redness)</text:span></text:p>
      <text:p text:style-name="P1"/>
      <text:p text:style-name="P1"><text:span text:style-name="T1">--- ABNORMALITIES/INJURIES ---</text:span></text:p>
      <text:p text:style-name="P1"><text:span text:style-name="T2">[ ] Describe any observed wounds or injuries (location, size, severity)</text:span></text:p>
      <text:p text:style-name="P1"><text:span text:style-name="T2">[ ] Check all that apply regarding lameness: (Slight Limp, Moderate Limp, Severe Limp, Limping in front, Limping in rear, No Lameness Observed)</text:span></text:p>
      <text:p text:style-name="P1"><text:span text:style-name="T2">[ ] Describe any swellings or masses (location, size, consistency)</text:span></text:p>
      <text:p text:style-name="P1"><text:span text:style-name="T2">[ ] Body Temperature (°F/°C)</text:span></text:p>
      <text:p text:style-name="P1"><text:span text:style-name="T2">[ ] Severity of Behavioral Change (if any) (Mild, Moderate, Severe, No change observed)</text:span></text:p>
      <text:p text:style-name="P1"><text:span text:style-name="T2">[ ] Describe any unusual behaviors observed.</text:span></text:p>
      <text:p text:style-name="P1"><text:span text:style-name="T2">[ ] Upload photos of abnormality (optional)</text:span></text:p>
      <text:p text:style-name="P1"><text:soft-page-break/></text:p>
      <text:p text:style-name="P1"><text:span text:style-name="T1">--- WATER INTAKE ---</text:span></text:p>
      <text:p text:style-name="P1"><text:span text:style-name="T2">[ ] Total Water Consumed (Liters/Gallons)</text:span></text:p>
      <text:p text:style-name="P1"><text:span text:style-name="T2">[ ] Water Intake per Animal (Liters/Gallons)</text:span></text:p>
      <text:p text:style-name="P1"><text:span text:style-name="T2">[ ] Water Source (Automatic Waterer, Trough, Bucket, Other)</text:span></text:p>
      <text:p text:style-name="P1"><text:span text:style-name="T2">[ ] Notes on Water Consumption (e.g., Increased, Decreased, Normal)</text:span></text:p>
      <text:p text:style-name="P1"><text:span text:style-name="T2">[ ] Water Quality Assessment (Visual) (Clear, Cloudy, Sediment, Unusual Odor, Norm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daily-animal-health-check-specific-livestock-e-g-dairy-c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50.096000000</meta:creation-date>
    <dc:date>2026-06-22T10:07:50.096000000</dc:date>
    <meta:document-statistic meta:table-count="0" meta:image-count="0" meta:object-count="0" meta:page-count="4" meta:paragraph-count="76" meta:word-count="583" meta:character-count="3855" meta:non-whitespace-character-count="3348"/>
    <meta:generator>LibreOffice/24.2.7.2$Linux_X86_64 LibreOffice_project/420$Build-2</meta:generator>
  </office:meta>
</office:document-meta>
</file>