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LY CONSTRUCTION SITE REPOR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ite Metadata: Retrieve project details, site location, and supervisor info from the Project Data Model.</text:span></text:p>
      <text:p text:style-name="P1"><text:span text:style-name="T2">[ ] Initialize Daily Report Entry: Create a new entry in the Daily Report Data Model for the current date and site.</text:span></text:p>
      <text:p text:style-name="P1"><text:span text:style-name="T2">[ ] Site Foreman: Morning Inspection: Assign a task to the Site Foreman to perform the initial safety and equipment walkthrough.</text:span></text:p>
      <text:p text:style-name="P1"><text:span text:style-name="T2">[ ] Site Foreman: Log Manpower &amp; Equipment: Assign a task to log the number of workers and heavy machinery present on site today.</text:span></text:p>
      <text:p text:style-name="P1"><text:span text:style-name="T2">[ ] Update Work Progress: Update the Daily Report entry with specific details regarding tasks completed vs. planned.</text:span></text:p>
      <text:p text:style-name="P1"><text:span text:style-name="T2">[ ] Log Incident/Accident: If an incident occurs, create a new entry in the Incident Report Data Model.</text:span></text:p>
      <text:p text:style-name="P1"><text:span text:style-name="T2">[ ] Safety Officer: Incident Review: Trigger a task for the Safety Officer if an Incident Entry was created.</text:span></text:p>
      <text:p text:style-name="P1"><text:span text:style-name="T2">[ ] Fetch Previous Day's Progress: Retrieve the previous day's completion percentage to compare with today's performance.</text:span></text:p>
      <text:p text:style-name="P1"><text:span text:style-name="T2">[ ] Calculate Labor Productivity: Calculate the ratio of completed work units vs. total man-hours logged today.</text:span></text:p>
      <text:p text:style-name="P1"><text:span text:style-name="T2">[ ] Aggregate Total Site Man-Hours: Sum the total hours worked by all subcontractors listed in today's entries.</text:span></text:p>
      <text:p text:style-name="P1"><text:span text:style-name="T2">[ ] Finalize Daily Report: Update the Daily Report entry status to 'Completed' and lock it for further editing.</text:span></text:p>
      <text:p text:style-name="P1"><text:span text:style-name="T2">[ ] Generate Daily Summary PDF: Generate a formatted PDF report summarizing all activities, weather, and safety logs for the day.</text:span></text:p>
      <text:p text:style-name="P1"><text:span text:style-name="T2">[ ] Send Report to Project Manager: Email the generated Daily Summary PDF to the Project Manager and Stakeholders.</text:span></text:p>
      <text:p text:style-name="P1"><text:span text:style-name="T2">[ ] Alert: High-Priority Delay: Send an SMS alert to the Site Superintendent if the 'Delay' field in the entry is marked as 'Critical'.</text:span></text:p>
      <text:p text:style-name="P1"><text:span text:style-name="T2">[ ] Remove Duplicate Entries: Clean up any accidentally duplicated daily logs created by use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daily-construction-site-repor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30.583000000</meta:creation-date>
    <dc:date>2026-06-28T11:53:30.583000000</dc:date>
    <meta:document-statistic meta:table-count="0" meta:image-count="0" meta:object-count="0" meta:page-count="1" meta:paragraph-count="21" meta:word-count="327" meta:character-count="2111" meta:non-whitespace-character-count="1805"/>
    <meta:generator>LibreOffice/24.2.7.2$Linux_X86_64 LibreOffice_project/420$Build-2</meta:generator>
  </office:meta>
</office:document-meta>
</file>