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85a1e7cf130c0cb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e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Name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k/S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/Aisle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cou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cou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 or 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tion (SELECTION options: None, Light Drizzle, Moderate Rain, Heavy Rain, Sn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Cover (SELECTION options: Clear, Few Clouds, Scattered Clouds, Broken Clouds, Overca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Crop Health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Vigor Assessment (SELECTION options: Excellent, Good, Fair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verall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lants Exhibiting Stres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loration (if applicable) (SELECTION options: Normal Green, Yellowing, Purple, Chlorotic Spots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ble Abnormaliti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ting Observed? (SELECTION options: Yes, No, Sl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Cause of Stress (Prelimina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Identification &amp; Seve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 Species (Check all that apply) (SELECTION options: Aphids, Caterpillars, Beetles, Thrips, Spider Mites, Grasshoppers, Wireworm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est Count per Plant (or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lants Affect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Negligible, Low, Moderate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Damage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est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ase Identification &amp; Seve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s (Check all that apply) (SELECTION options: Early Blight, Late Blight, Downy Mildew, Powdery Mildew, Anthracnose, Rust, Bacterial Spot, Fusarium Wilt, Verticillium Wil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ase Incide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ase Severity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isea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ase Phot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ase Progression Rate (SELECTION options: Slow, Moderate, Rap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ease Distrib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Identification &amp; Den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eed Species Observed (SELECTION options: Broadleaf Pigweed, Kochia, Foxtail, Lambsquarters, Johnsongras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Weed Specie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d Density (Plants/sq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 Ground Cov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Size/Growth Stage (SELECTION options: Seedling (1-4 inches), Young (4-12 inches), Mature (Over 12 inches), Flowering/See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Distribu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Deficiencies (Visual Sig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Nitrogen Deficiency? (SELECTION options: Yellowing of lower leaves, Stunted growth, Pale green color, Delayed maturity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hosphorus Deficiency? (SELECTION options: Purple coloration on stems and leaves, Stunted root development, Delayed maturity, Poor tiller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otassium Deficiency? (SELECTION options: Yellowing or browning of leaf margins, Weak stems, Reduced disease resistance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(s) Aff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% of Area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ymptom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(0-100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Status (SELECTION options: Operating Normally, Malfunctioning, Not Operating, Partially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Water Distrib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Loamy, Clay, Silty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wth S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rowth Stage (SELECTION options: Emergence, Vegetative (Early), Vegetative (Mid), Vegetative (Late), Flowering (Early), Flowering (Mid), Flowering (Late), Fruiting/Grain Fill, Maturation, Harv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al Stage (Specific to Crop - e.g., BBCH Scale) (SELECTION options: BBCH 0: Germination, BBCH 1: Leaf Development, BBCH 2: Tillering, BBCH 3: Stem Elongation, BBCH 4: Flag Leaf Emergence, BBCH 5: Inflorescence Emergence, BBCH 6: Flowering, BBCH 7: Grain 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des with Flowers/Fruit (Sampled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rowth Stage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ield Poten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(Bushels/Acres or Equiv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Trend Compared to Previous Scouting (SELECTION options: Higher, Same, Lower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Yield Estim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jor Limiting Factors to Yield (SELECTION options: Pest Pressure, Disease, Weeds, Nutrient Deficiency, Water Stress, None Identifi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nt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lant Health impacting Yiel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able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Application Recommend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esticide Application Instru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icide Applicat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Adjustment Needed? (SELECTION options: Yes - Increase, Yes - Decreas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Irrigation Adjust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ecommend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Fertilizer Rate (lbs/acre or equiv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ed Control Measur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outer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Animal Activit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Highest Concer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Affected A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ther Investigation Need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ontributing Factors (e.g., soil type, previous crop) (SELECTION options: Soil Type, Previous Crop, Drainage Issu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