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9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5a3c73f1a3e3e2e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ystemopti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Auß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in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 Geräusche erkannt? (SELECTION options: Nein, Ja - In einem langen Text beschrei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ungewöhnliche Geräusche oder Beobacht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Lecks (Wasser/Kältemittel)? (SELECTION options: Nein, Ja - Standor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n Ort von Lecks a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ren von Schädlingen/Nagetieren? (SELECTION options: Nein, Ja - Dokument mit Datei-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auf Schädlinge/Ratten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ßengeräte - Kondensato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druck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der Abflussleitung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on (SELECTION options: Normal, Laut, Nicht betriebsber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lenzustand (SELECTION options: Rein, Leicht schmutzig, Schmutzig, Sehr dreck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ümmer um die Einheit (SELECTION options: Blätter, Gras, Zweig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gerät(e) - Luftbehandlungsgerät(e) (AH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ttemperatur (Grad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U-Statikdruck (Wasser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Operation (SELECTION options: Normal, Summen, Klicken, Angehal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ulenzustand (Visuell) (SELECTION options: Sauber, Leicht schmutzig, Schmutzig, Übermäßig dreck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Spulen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atablauf-Status (SELECTION options: Freifloßend, Langsam fließend, Gesper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ungewöhnlicher Geräusch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ller/Kessel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twasser-/Heißwasser-Einlass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er/Kessel-Abfluss-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atorwassertemperatur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druck (PSI) - falls zutreff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nerbetrieb (falls zutreffend) (SELECTION options: Normal, Blinken, Aus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pegel (SELECTION options: Normal, Leicht, Mäßig, Schwerwie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z. B. ungewöhnliche Geräusche, Lecks, Fehlercod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nalführung &amp; Luftstro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strom aus Versorgungsregistern (Allgemein) (SELECTION options: Ausreichend, Schwach, Übermäßig, Eingeschrän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höhe (falls überwacht - in Zoll Wassersäu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üftungskanäle (sichtbare Abschnitte) (SELECTION options: Gut, Kleinere Schäden, Erheblicher Schaden, Undicht/Loc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üftungsanlagen/Luftstrom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strömungszustand (SELECTION options: Normal, Eingeschränkt, Über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erkannten Kanalproblem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enregelung und Thermost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-Einstellung (Zimmer 10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-Funktionalität (Zimmer 205) (SELECTION options: Funktioniert richtig, Nicht reagieren, Unregelmäßige Messwerte, Anzeigen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ndämpferbetrieb (Zone A) (SELECTION options: Eröffnung wie erwartet, Festgeklemmt, Feststecken, Lärmaktive Op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Suite 30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Problemen bei der Zonensteu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kalibrierung erforderlich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densa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Kondensatabfluss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g des Kondensatwanbeckenwasserstands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lussflussaussehen (SELECTION options: Klar, Teilweise bewölkt, Bewölkt/trübe, Sichtbare Schuttmas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opfung der Drainagelinie vorhand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 „Ja“ zu Behinderung die Details der Behinderung und ergriffene Maßnahmen beschrei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druck des Kondensatpumpenauslauf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ärm der Kondensatpumpe (SELECTION options: Normal, Laut, Summen, Krach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