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ÄGLICHE ÜBERPRÜFUNG DER HLK-AN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ICHTPRÜFUNG ---</text:span></text:p>
      <text:p text:style-name="P1"><text:span text:style-name="T2">[ ] Gesamte Systemoptik</text:span></text:p>
      <text:p text:style-name="P1"><text:span text:style-name="T2">[ ] Umgebungstemperatur (Außen)</text:span></text:p>
      <text:p text:style-name="P1"><text:span text:style-name="T2">[ ] Umgebungstemperatur (innen)</text:span></text:p>
      <text:p text:style-name="P1"><text:span text:style-name="T2">[ ] Ungewöhnliche Geräusche erkannt? (Nein, Ja - In einem langen Text beschreiben)</text:span></text:p>
      <text:p text:style-name="P1"><text:span text:style-name="T2">[ ] Beschreiben Sie ungewöhnliche Geräusche oder Beobachtungen (falls zutreffend)</text:span></text:p>
      <text:p text:style-name="P1"><text:span text:style-name="T2">[ ] Anzeichen von Lecks (Wasser/Kältemittel)? (Nein, Ja - Standort angeben)</text:span></text:p>
      <text:p text:style-name="P1"><text:span text:style-name="T2">[ ] Geben Sie den Ort von Lecks an (falls zutreffend)</text:span></text:p>
      <text:p text:style-name="P1"><text:span text:style-name="T2">[ ] Spuren von Schädlingen/Nagetieren? (Nein, Ja - Dokument mit Datei-Upload)</text:span></text:p>
      <text:p text:style-name="P1"><text:span text:style-name="T2">[ ] Hinweise auf Schädlinge/Ratten (falls zutreffend)</text:span></text:p>
      <text:p text:style-name="P1"/>
      <text:p text:style-name="P1"><text:span text:style-name="T1">--- AUSSENGERÄTE - KONDENSATOREN ---</text:span></text:p>
      <text:p text:style-name="P1"><text:span text:style-name="T2">[ ] Umgebungstemperatur (°F/°C)</text:span></text:p>
      <text:p text:style-name="P1"><text:span text:style-name="T2">[ ] Saugdruck (PSI/kPa)</text:span></text:p>
      <text:p text:style-name="P1"><text:span text:style-name="T2">[ ] Druck der Abflussleitung (PSI/kPa)</text:span></text:p>
      <text:p text:style-name="P1"><text:span text:style-name="T2">[ ] Fan Operation (Normal, Laut, Nicht betriebsbereit)</text:span></text:p>
      <text:p text:style-name="P1"><text:span text:style-name="T2">[ ] Spulenzustand (Rein, Leicht schmutzig, Schmutzig, Sehr dreckig)</text:span></text:p>
      <text:p text:style-name="P1"><text:span text:style-name="T2">[ ] Trümmer um die Einheit (Blätter, Gras, Zweige, Andere)</text:span></text:p>
      <text:p text:style-name="P1"><text:span text:style-name="T2">[ ] Notizen/Beobachtungen</text:span></text:p>
      <text:p text:style-name="P1"/>
      <text:p text:style-name="P1"><text:soft-page-break/><text:span text:style-name="T1">--- INNENRAUMGERÄT(E) - LUFTBEHANDLUNGSGERÄT(E) (AHU) ---</text:span></text:p>
      <text:p text:style-name="P1"><text:span text:style-name="T2">[ ] Zulufttemperatur (Grad F)</text:span></text:p>
      <text:p text:style-name="P1"><text:span text:style-name="T2">[ ] Rücklufttemperatur (Grad Fahrenheit)</text:span></text:p>
      <text:p text:style-name="P1"><text:span text:style-name="T2">[ ] AHU-Statikdruck (Wasserstunden)</text:span></text:p>
      <text:p text:style-name="P1"><text:span text:style-name="T2">[ ] Fan Operation (Normal, Summen, Klicken, Angehalten)</text:span></text:p>
      <text:p text:style-name="P1"><text:span text:style-name="T2">[ ] Spulenzustand (Visuell) (Sauber, Leicht schmutzig, Schmutzig, Übermäßig dreckig)</text:span></text:p>
      <text:p text:style-name="P1"><text:span text:style-name="T2">[ ] Hinweise zum Spulenzustand</text:span></text:p>
      <text:p text:style-name="P1"><text:span text:style-name="T2">[ ] Kondensatablauf-Status (Freifloßend, Langsam fließend, Gesperrt)</text:span></text:p>
      <text:p text:style-name="P1"><text:span text:style-name="T2">[ ] Beschreibung ungewöhnlicher Geräusche</text:span></text:p>
      <text:p text:style-name="P1"/>
      <text:p text:style-name="P1"><text:span text:style-name="T1">--- CHILLER/KESSEL (FALLS ZUTREFFEND) ---</text:span></text:p>
      <text:p text:style-name="P1"><text:span text:style-name="T2">[ ] Kaltwasser-/Heißwasser-Einlasswassertemperatur (°F)</text:span></text:p>
      <text:p text:style-name="P1"><text:span text:style-name="T2">[ ] Kühler/Kessel-Abfluss-Wassertemperatur (°F)</text:span></text:p>
      <text:p text:style-name="P1"><text:span text:style-name="T2">[ ] Kondensatorwassertemperatur (PSI)</text:span></text:p>
      <text:p text:style-name="P1"><text:span text:style-name="T2">[ ] Kesseldruck (PSI) - falls zutreffend</text:span></text:p>
      <text:p text:style-name="P1"><text:span text:style-name="T2">[ ] Brennerbetrieb (falls zutreffend) (Normal, Blinken, Aus, Sonst)</text:span></text:p>
      <text:p text:style-name="P1"><text:span text:style-name="T2">[ ] Vibrationspegel (Normal, Leicht, Mäßig, Schwerwiegend)</text:span></text:p>
      <text:p text:style-name="P1"><text:span text:style-name="T2">[ ] Anmerkungen/Beobachtungen (z. B. ungewöhnliche Geräusche, Lecks, Fehlercodes)</text:span></text:p>
      <text:p text:style-name="P1"/>
      <text:p text:style-name="P1"><text:span text:style-name="T1">--- KANALFÜHRUNG &amp; LUFTSTROM ---</text:span></text:p>
      <text:p text:style-name="P1"><text:span text:style-name="T2">[ ] Luftstrom aus Versorgungsregistern (Allgemein) (Ausreichend, Schwach, Übermäßig, Eingeschränkt)</text:span></text:p>
      <text:p text:style-name="P1"><text:span text:style-name="T2">[ ] Druckhöhe (falls überwacht - in Zoll Wassersäule)</text:span></text:p>
      <text:p text:style-name="P1"><text:span text:style-name="T2">[ ] Zustand der Lüftungskanäle (sichtbare Abschnitte) (Gut, Kleinere Schäden, Erheblicher Schaden, Undicht/Locker)</text:span></text:p>
      <text:p text:style-name="P1"><text:span text:style-name="T2">[ ] Hinweise zu Lüftungsanlagen/Luftstromproblemen</text:span></text:p>
      <text:p text:style-name="P1"><text:span text:style-name="T2">[ ] Rückluftströmungszustand (Normal, Eingeschränkt, Übermäßig)</text:span></text:p>
      <text:p text:style-name="P1"><text:span text:style-name="T2">[ ] Standort der erkannten Kanalprobleme</text:span></text:p>
      <text:p text:style-name="P1"><text:soft-page-break/></text:p>
      <text:p text:style-name="P1"><text:span text:style-name="T1">--- ZONENREGELUNG UND THERMOSTATE ---</text:span></text:p>
      <text:p text:style-name="P1"><text:span text:style-name="T2">[ ] Thermostat-Einstellung (Zimmer 101)</text:span></text:p>
      <text:p text:style-name="P1"><text:span text:style-name="T2">[ ] Thermostat-Funktionalität (Zimmer 205) (Funktioniert richtig, Nicht reagieren, Unregelmäßige Messwerte, Anzeigenfehler)</text:span></text:p>
      <text:p text:style-name="P1"><text:span text:style-name="T2">[ ] Zonendämpferbetrieb (Zone A) (Eröffnung wie erwartet, Festgeklemmt, Feststecken, Lärmaktive Operation)</text:span></text:p>
      <text:p text:style-name="P1"><text:span text:style-name="T2">[ ] Raumtemperatur (Suite 302)</text:span></text:p>
      <text:p text:style-name="P1"><text:span text:style-name="T2">[ ] Anmerkungen zu Problemen bei der Zonensteuerung</text:span></text:p>
      <text:p text:style-name="P1"><text:span text:style-name="T2">[ ] Thermostatkalibrierung erforderlich? (Ja, Nein)</text:span></text:p>
      <text:p text:style-name="P1"/>
      <text:p text:style-name="P1"><text:span text:style-name="T1">--- KONDENSATMANAGEMENT ---</text:span></text:p>
      <text:p text:style-name="P1"><text:span text:style-name="T2">[ ] Beschreibung des Kondensatabflusszustands</text:span></text:p>
      <text:p text:style-name="P1"><text:span text:style-name="T2">[ ] Messung des Kondensatwanbeckenwasserstands (Zoll)</text:span></text:p>
      <text:p text:style-name="P1"><text:span text:style-name="T2">[ ] Abflussflussaussehen (Klar, Teilweise bewölkt, Bewölkt/trübe, Sichtbare Schuttmasse)</text:span></text:p>
      <text:p text:style-name="P1"><text:span text:style-name="T2">[ ] Verstopfung der Drainagelinie vorhanden? (Ja, Nein)</text:span></text:p>
      <text:p text:style-name="P1"><text:span text:style-name="T2">[ ] Bei „Ja“ zu Behinderung die Details der Behinderung und ergriffene Maßnahmen beschreiben</text:span></text:p>
      <text:p text:style-name="P1"><text:span text:style-name="T2">[ ] Messdruck des Kondensatpumpenauslaufs (PSI)</text:span></text:p>
      <text:p text:style-name="P1"><text:span text:style-name="T2">[ ] Betriebslärm der Kondensatpumpe (Normal, Laut, Summen, Krach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hvac-system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6.963000000</meta:creation-date>
    <dc:date>2026-06-22T11:29:36.963000000</dc:date>
    <meta:document-statistic meta:table-count="0" meta:image-count="0" meta:object-count="0" meta:page-count="3" meta:paragraph-count="63" meta:word-count="435" meta:character-count="3433" meta:non-whitespace-character-count="3061"/>
    <meta:generator>LibreOffice/24.2.7.2$Linux_X86_64 LibreOffice_project/420$Build-2</meta:generator>
  </office:meta>
</office:document-meta>
</file>