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b3c56655ea55f3f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General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x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In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detectado ruidos inusuales? (SELECTION options: No, Sí - Describi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 u observa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nos de fugas (agua/refrigerante)? (SELECTION options: No, Sí - Especificar ub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la ubicación de cualquier fug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plagas/roedores? (SELECTION options: No, Sí - Documento con Carga de Arch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plagas/roedore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dad(es) Exterior(s) - Condens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al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Succión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Descarga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Ventilador (SELECTION options: Normal, Ruidoso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bobina (SELECTION options: Limpiar, Ligeramente Sucio,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mbros Alrededor de la Unidad (SELECTION options: Hojas, Hierba, Ram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dad(es) Interior(es) - Unidades de Tratamiento de Aire (UT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Retornado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de AHU (pulgadas de a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ventilador (SELECTION options: Normal, Tararear, Haciendo clic, Deten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obina (Visual) (SELECTION options: Limpio, Ligeramente Sucio, Sucio, Excesivamente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 la bobi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renaje de Condensado (SELECTION options: Fluido, Flujo lento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ruido inusu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ler/Caldera (si correspon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entrada del enfriador/calde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la salida del enfriador/calde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Condensad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Caldera (PSI) - si apl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Quemador (si corresponde) (SELECTION options: Normal, Parpadeando, Fuer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ibración (SELECTION options: Normal, Ligero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ej. ruidos inusuales, fugas, códigos de err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uctos y Flujo de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 de aire de los registros de suministro (General) (SELECTION options: Adecuado, Débil, Excesivo, Restring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(si se mide - en pulgadas de columna de a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onductos (Secciones visibles) (SELECTION options: Bien, Daños menores, Daño significativo, Goteando/Hol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conductos/flujo de 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lujo de Aire de Retorno (SELECTION options: Normal, Restringido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problemas identificados en el conduc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Zona y Termost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l termostato (Habitación 1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termostato (Habitación 205) (SELECTION options: Funcionando correctamente, No responde, Lecturas Erráticas, Fallo de visual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Compuerta de Zona (Zona A) (SELECTION options: Apertura como se esperaba, Atascado Cerrado, Atascado Abierto, Operación ruido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Suite 30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control de zon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calibración del termostato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condens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a condición del drenaje de condens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r el nivel de agua del condensad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del Flujo de Desagüe (SELECTION options: Claro, Parcialmente Nublado, Nublado/Turbio, Escombro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obstrucción en la línea de drenaj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í a Obstrucción, describa los detalles de la obstrucción y la acción tom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r la presión de descarga de la bomba de condensad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do de Funcionamiento de la Bomba de Condensado (SELECTION options: Normal, Ruidoso, Zumbido, Estrellars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