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3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53c56655ea55f559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visuelle génér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arence générale du syst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extéri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intéri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inhabituels ont été détectés ? (SELECTION options: Non, Oui - Décrire en texte lo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bruit ou toute observation inhabituell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e fuites (eau/réfrigérant) ? (SELECTION options: Non, Oui - Préciser l'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z l'emplacement de toute fuit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nuisibles ou de rongeurs ? (SELECTION options: Non, Oui - Document avec téléchargement de fich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de présence de nuisibles/rongeurs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té(s) extérieure(s) - Condens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a ligne d'aspiration (PSI/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a ligne de refoulement (PSI/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ventilateur (SELECTION options: Normal, Bruyant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obine (SELECTION options: Propre, Légèrement sale, Sale, Très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ris autour de l'unité (SELECTION options: Feuilles, Herbe, Branch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té(s) intérieure(s) - Centrales de traitement d'air (CT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pulsé (degré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de retour (degré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statique de l'UTA (pouces de colonne d'ea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ventilateur (SELECTION options: Normal, Bourdonnement, Cliquer, Arrê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obine (visuel) (SELECTION options: Propre, Légèrement sale, Sale, Excessivement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 la bob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drain de condensat (SELECTION options: Libre circulation, Flux lent, Bloq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bruit inhabitu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roidisseur/Chaudière (le cas échéa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à l'entrée du refroidisseur/de la chaudiè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en sortie de groupe froid/chaudiè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eau de condensatio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a chaudière (PSI) - le cas échéa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brûleur (le cas échéant) (SELECTION options: Normal, Clignotement, Désactiv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vibration (SELECTION options: Normal, Léger, Modéré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x. : bruits inhabituels, fuites, codes d'erreu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eau de conduits et débit d'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'air provenant des bouches de soufflage (Général) (SELECTION options: Adéquat, Faible, Excessif, Restrei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statique (si surveillée - en pouces d'ea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onduits (sections visibles) (SELECTION options: Bon, Dommages mineurs, Dommages importants, Fuite/Desserr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blèmes de conduits/de débit d'ai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débit d'air de retour (SELECTION options: Normal, Restreint, Excess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s problèmes de conduits identifié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e zone et thermosta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u thermostat (Chambre 10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u thermostat (Chambre 205) (SELECTION options: Fonctionne correctement, Ne répond pas, Lectures erratiques, Dysfonctionnement de l'affich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registre de zone (Zone A) (SELECTION options: Ouverture conforme aux prévisions, Coincé en position fermée, Bloqué en position ouverte, Fonctionnement bruy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Suite 30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blèmes de contrôle de zo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lonnage du thermostat requis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condensa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'état du drain de condens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r le niveau d'eau du bac de condensat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arence du flux d'évacuation (SELECTION options: Effacer, Légèrement nuageux, Trouble/Trouble, Débris visi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'une obstruction de la conduite de drainag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oui à l'obstruction, décrivez les détails de l'obstruction et les mesures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r la pression de refoulement de la pompe à condensat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it de fonctionnement de la pompe de condensat (SELECTION options: Normal, Fort, Bourdonnement, Cliqueti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