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ÉRIFICATION QUOTIDIENNE DU SYSTÈME CV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GÉNÉRALE ---</text:span></text:p>
      <text:p text:style-name="P1"><text:span text:style-name="T2">[ ] Apparence générale du système</text:span></text:p>
      <text:p text:style-name="P1"><text:span text:style-name="T2">[ ] Température ambiante (extérieure)</text:span></text:p>
      <text:p text:style-name="P1"><text:span text:style-name="T2">[ ] Température ambiante (intérieur)</text:span></text:p>
      <text:p text:style-name="P1"><text:span text:style-name="T2">[ ] Des bruits inhabituels ont été détectés ? (Non, Oui - Décrire en texte long)</text:span></text:p>
      <text:p text:style-name="P1"><text:span text:style-name="T2">[ ] Décrivez tout bruit ou toute observation inhabituelle (le cas échéant)</text:span></text:p>
      <text:p text:style-name="P1"><text:span text:style-name="T2">[ ] Signes de fuites (eau/réfrigérant) ? (Non, Oui - Préciser l'emplacement)</text:span></text:p>
      <text:p text:style-name="P1"><text:span text:style-name="T2">[ ] Précisez l'emplacement de toute fuite (le cas échéant)</text:span></text:p>
      <text:p text:style-name="P1"><text:span text:style-name="T2">[ ] Présence de nuisibles ou de rongeurs ? (Non, Oui - Document avec téléchargement de fichier)</text:span></text:p>
      <text:p text:style-name="P1"><text:span text:style-name="T2">[ ] Preuves de présence de nuisibles/rongeurs (le cas échéant)</text:span></text:p>
      <text:p text:style-name="P1"/>
      <text:p text:style-name="P1"><text:span text:style-name="T1">--- UNITÉ(S) EXTÉRIEURE(S) - CONDENSEURS ---</text:span></text:p>
      <text:p text:style-name="P1"><text:span text:style-name="T2">[ ] Température ambiante (°F/°C)</text:span></text:p>
      <text:p text:style-name="P1"><text:span text:style-name="T2">[ ] Pression de la ligne d'aspiration (PSI/kPa)</text:span></text:p>
      <text:p text:style-name="P1"><text:span text:style-name="T2">[ ] Pression de la ligne de refoulement (PSI/kPa)</text:span></text:p>
      <text:p text:style-name="P1"><text:span text:style-name="T2">[ ] Fonctionnement du ventilateur (Normal, Bruyant, Hors service)</text:span></text:p>
      <text:p text:style-name="P1"><text:span text:style-name="T2">[ ] État de la bobine (Propre, Légèrement sale, Sale, Très sale)</text:span></text:p>
      <text:p text:style-name="P1"><text:span text:style-name="T2">[ ] Débris autour de l'unité (Feuilles, Herbe, Branches, Autre)</text:span></text:p>
      <text:p text:style-name="P1"><text:span text:style-name="T2">[ ] Notes/Observations</text:span></text:p>
      <text:p text:style-name="P1"/>
      <text:p text:style-name="P1"><text:soft-page-break/><text:span text:style-name="T1">--- UNITÉ(S) INTÉRIEURE(S) - CENTRALES DE TRAITEMENT D'AIR (CTA) ---</text:span></text:p>
      <text:p text:style-name="P1"><text:span text:style-name="T2">[ ] Température de l'air pulsé (degrés F)</text:span></text:p>
      <text:p text:style-name="P1"><text:span text:style-name="T2">[ ] Température de l'air de retour (degrés F)</text:span></text:p>
      <text:p text:style-name="P1"><text:span text:style-name="T2">[ ] Pression statique de l'UTA (pouces de colonne d'eau)</text:span></text:p>
      <text:p text:style-name="P1"><text:span text:style-name="T2">[ ] Fonctionnement du ventilateur (Normal, Bourdonnement, Cliquer, Arrêté)</text:span></text:p>
      <text:p text:style-name="P1"><text:span text:style-name="T2">[ ] État de la bobine (visuel) (Propre, Légèrement sale, Sale, Excessivement sale)</text:span></text:p>
      <text:p text:style-name="P1"><text:span text:style-name="T2">[ ] Notes sur l'état de la bobine</text:span></text:p>
      <text:p text:style-name="P1"><text:span text:style-name="T2">[ ] État du drain de condensat (Libre circulation, Flux lent, Bloqué)</text:span></text:p>
      <text:p text:style-name="P1"><text:span text:style-name="T2">[ ] Description de tout bruit inhabituel</text:span></text:p>
      <text:p text:style-name="P1"/>
      <text:p text:style-name="P1"><text:span text:style-name="T1">--- REFROIDISSEUR/CHAUDIÈRE (LE CAS ÉCHÉANT) ---</text:span></text:p>
      <text:p text:style-name="P1"><text:span text:style-name="T2">[ ] Température de l'eau à l'entrée du refroidisseur/de la chaudière (°F)</text:span></text:p>
      <text:p text:style-name="P1"><text:span text:style-name="T2">[ ] Température de l'eau en sortie de groupe froid/chaudière (°F)</text:span></text:p>
      <text:p text:style-name="P1"><text:span text:style-name="T2">[ ] Pression de l'eau de condensation (PSI)</text:span></text:p>
      <text:p text:style-name="P1"><text:span text:style-name="T2">[ ] Pression de la chaudière (PSI) - le cas échéant</text:span></text:p>
      <text:p text:style-name="P1"><text:span text:style-name="T2">[ ] Fonctionnement du brûleur (le cas échéant) (Normal, Clignotement, Désactivé, Autre)</text:span></text:p>
      <text:p text:style-name="P1"><text:span text:style-name="T2">[ ] Niveau de vibration (Normal, Léger, Modéré, Sévère)</text:span></text:p>
      <text:p text:style-name="P1"><text:span text:style-name="T2">[ ] Notes/Observations (ex. : bruits inhabituels, fuites, codes d'erreur)</text:span></text:p>
      <text:p text:style-name="P1"/>
      <text:p text:style-name="P1"><text:span text:style-name="T1">--- RÉSEAU DE CONDUITS ET DÉBIT D'AIR ---</text:span></text:p>
      <text:p text:style-name="P1"><text:span text:style-name="T2">[ ] Débit d'air provenant des bouches de soufflage (Général) (Adéquat, Faible, Excessif, Restreint)</text:span></text:p>
      <text:p text:style-name="P1"><text:span text:style-name="T2">[ ] Pression statique (si surveillée - en pouces d'eau)</text:span></text:p>
      <text:p text:style-name="P1"><text:span text:style-name="T2">[ ] État des conduits (sections visibles) (Bon, Dommages mineurs, Dommages importants, Fuite/Desserré)</text:span></text:p>
      <text:p text:style-name="P1"><text:span text:style-name="T2">[ ] Notes sur les problèmes de conduits/de débit d'air</text:span></text:p>
      <text:p text:style-name="P1"><text:span text:style-name="T2">[ ] État du débit d'air de retour (Normal, Restreint, Excessif)</text:span></text:p>
      <text:p text:style-name="P1"><text:span text:style-name="T2">[ ] Emplacement des problèmes de conduits identifiés</text:span></text:p>
      <text:p text:style-name="P1"><text:soft-page-break/></text:p>
      <text:p text:style-name="P1"><text:span text:style-name="T1">--- CONTRÔLE DE ZONE ET THERMOSTATS ---</text:span></text:p>
      <text:p text:style-name="P1"><text:span text:style-name="T2">[ ] Réglage du thermostat (Chambre 101)</text:span></text:p>
      <text:p text:style-name="P1"><text:span text:style-name="T2">[ ] Fonctionnalité du thermostat (Chambre 205) (Fonctionne correctement, Ne répond pas, Lectures erratiques, Dysfonctionnement de l'affichage)</text:span></text:p>
      <text:p text:style-name="P1"><text:span text:style-name="T2">[ ] Fonctionnement du registre de zone (Zone A) (Ouverture conforme aux prévisions, Coincé en position fermée, Bloqué en position ouverte, Fonctionnement bruyant)</text:span></text:p>
      <text:p text:style-name="P1"><text:span text:style-name="T2">[ ] Température ambiante (Suite 302)</text:span></text:p>
      <text:p text:style-name="P1"><text:span text:style-name="T2">[ ] Notes sur les problèmes de contrôle de zone</text:span></text:p>
      <text:p text:style-name="P1"><text:span text:style-name="T2">[ ] Étalonnage du thermostat requis ? (Oui, Non)</text:span></text:p>
      <text:p text:style-name="P1"/>
      <text:p text:style-name="P1"><text:span text:style-name="T1">--- GESTION DES CONDENSATS ---</text:span></text:p>
      <text:p text:style-name="P1"><text:span text:style-name="T2">[ ] Décrire l'état du drain de condensat</text:span></text:p>
      <text:p text:style-name="P1"><text:span text:style-name="T2">[ ] Mesurer le niveau d'eau du bac de condensat (pouces)</text:span></text:p>
      <text:p text:style-name="P1"><text:span text:style-name="T2">[ ] Apparence du flux d'évacuation (Effacer, Légèrement nuageux, Trouble/Trouble, Débris visibles)</text:span></text:p>
      <text:p text:style-name="P1"><text:span text:style-name="T2">[ ] Présence d'une obstruction de la conduite de drainage ? (Oui, Non)</text:span></text:p>
      <text:p text:style-name="P1"><text:span text:style-name="T2">[ ] Si oui à l'obstruction, décrivez les détails de l'obstruction et les mesures prises</text:span></text:p>
      <text:p text:style-name="P1"><text:span text:style-name="T2">[ ] Mesurer la pression de refoulement de la pompe à condensat (PSI)</text:span></text:p>
      <text:p text:style-name="P1"><text:span text:style-name="T2">[ ] Bruit de fonctionnement de la pompe de condensat (Normal, Fort, Bourdonnement, Cliqueti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hvac-system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0.267000000</meta:creation-date>
    <dc:date>2026-06-22T12:52:30.267000000</dc:date>
    <meta:document-statistic meta:table-count="0" meta:image-count="0" meta:object-count="0" meta:page-count="3" meta:paragraph-count="63" meta:word-count="606" meta:character-count="3838" meta:non-whitespace-character-count="3295"/>
    <meta:generator>LibreOffice/24.2.7.2$Linux_X86_64 LibreOffice_project/420$Build-2</meta:generator>
  </office:meta>
</office:document-meta>
</file>