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75a1e7cf130c0ca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Outd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Indo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Noises Detected? (SELECTION options: No, Yes - Describe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observ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Leaks (Water/Refrigerant)? (SELECTION options: No, Yes - Specify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location of any leak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/Rodents? (SELECTION options: No, Yes - Document with File 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/Rod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door Unit(s) - Condens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Line Pressure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Line Pressure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 (SELECTION options: Normal, Nois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Around Unit (SELECTION options: Leaves, Grass, Branch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oor Unit(s) - Air Handling Units (AHU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Static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 (SELECTION options: Normal, Humming, Clicking, Sto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Condition (Visual) (SELECTION options: Clean, Slightly Dirty, Dirty, Excessivel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i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Drain Status (SELECTION options: Free Flowing, Slow Flow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noi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er/Boiler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/Boiler Inlet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ler/Boiler Outlet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er 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ler Pressure (PSI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rner Operation (if applicable) (SELECTION options: Normal, Flashing, Off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SELECTION options: Normal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unusual noises, leaks, error cod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ctwork &amp; Air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from Supply Registers (General) (SELECTION options: Adequate, Weak, Excessive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if monitored - in 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ctwork Condition (Visible Sections) (SELECTION options: Good, Minor Damage, Significant Damage, Leaking/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uctwork/Airflow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flow Condition (SELECTION options: Normal, Restric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dentified Ductwork Issu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 Control &amp; Thermost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Setting (Room 1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Functionality (Room 205) (SELECTION options: Working Correctly, Not Responding, Erratic Readings, Display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amper Operation (Zone A) (SELECTION options: Opening as Expected, Stuck Closed, Stuck Open, Noisy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Temperature (Suite 30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Zone Contro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Calibration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ensa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ensate Drai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Condensate Pan Water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Flow Appearance (SELECTION options: Clear, Slightly Cloudy, Cloudy/Murky, Visible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Obstruct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Obstruction, describe obstruction details and action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Condensate Pump Discharg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Pump Operating Noise (SELECTION options: Normal, Loud, Humming, Rattl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