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68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6e5a1e7cf130c0cab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ishwashing &amp; Silverwa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washer Wate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washer Sanitizer Conc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washing Machine Operation (SELECTION options: Operating Correctly, Needs Attention - Report to Supervis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ware Appearance (SELECTION options: Spotless, Minor Water Spots, Food Residue - Re-wash, Visible Damage (Chips, Crack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lverware Appearance (SELECTION options: Spotless, Tarnished, Resid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Dishwashing (e.g., unusual issu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od Storage &amp; Refrige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Temperature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Temperature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abeling System Used? (SELECTION options: First In, First Out (FIFO), Date Ro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ood Item Rotation/Discarded Ite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 Storage Area Condition? (SELECTION options: Clean and Dry, Slight Moisture, Significant Moisture - Investig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for Correct Storage of the Following (select all that apply): (SELECTION options: Raw Meats (bottom shelf), Dairy Products, Fruits &amp; Vegetables, Ready-to-Eat Foods, Allergens – clearly labeled?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eep Clean of Refrigerato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Packaging Condition? (SELECTION options: Intact, Damaged - Review content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ork Surfaces &amp;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washer Water Temperature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n Temperature Calibration Verified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ve Top Grease Level (SELECTION options: Clean, Slightly Greasy, Greasy - Needs 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p Surface Condition (Cutting Boards, Counters) (SELECTION options: Clean &amp; Sanitized, Needs 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quipment cleaning (e.g., specific equipment requiring extra atten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xer/Blender Condition (SELECTION options: Clean &amp; Dry, Slightly Damp, Needs 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Temperature (Fahrenhei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or &amp; 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Debris - Rating (1-5, 1=Significant, 5=Spotles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floor debris or spills observed and actions tak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ull Trash Bi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sh Bin Types Emptied (Check all that apply) (SELECTION options: General Waste, Recyclables, Compost, Grease/O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rease Traps Check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Grease Trap Condi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Compliance (SELECTION options: Compliant, Minor Deviation, Major Devi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ndwashing &amp; Personal Hygie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andwash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washing Technique Observed (SELECTION options: Correct (20+ seconds, soap, warm water, proper drying), Needs Improvement, Incorre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ff Handwashes Obser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liness of Handwashing Sinks (SELECTION options: Clean &amp; Sanitary, Needs Cleaning, U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ilability of Hand Soap/Sanitizer (SELECTION options: Fully Stocked, Low Stock, Emp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Handwashing/Hygiene Observation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Rodents? (SELECTION options: No, Droppings Found, Gnaw Marks, Live Rodent Sigh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Insects? (SELECTION options: No, Ants, Cockroaches, Flie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insect observed, please describ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ps checked today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p Status (Check all that apply): (SELECTION options: No Catches, One Catch, Multiple Catches, Trap Needs Reset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findings or concern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ofessional Pest Control Service Date: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emical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Dish Soap Remaining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Sanitizer Remaining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itizer Solution Strength (Check with Test Strips) (SELECTION options: Within Acceptable Range, Too Weak - Adjust Dilution, Too Strong - Adjust Dilu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each/Quaternary Solution Used Toda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hemical Usage or Issues (e.g., leaks, spil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hemical Invento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S (Safety Data Sheet) readily accessible? (SELECTION options: Yes, N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