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2c864b52dafc5c7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Предварителен преглед (преди първия гост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на планиран час на отвар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ншна температура (за настройка на ОВК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формление на рецепцията – да се провери за пречки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за повреди и износване на рецепцията и местата за сядане. (SELECTION options: Надрасквания, Петна, Сълзи, Счупени части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външния вход – чистота/препятствия.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проблеми, изискващи поддръжка (напр. осветление, настилк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дисплея с информация за гостите (ако има такъв) – работи ли правилно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документация на приемната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варяне на кас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о преброяване на касата (банкно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о брой на монети в каса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ен брой на касата (чек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ен брой на парите в касата (бакшиши с кредитни кар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сигурността на касата? (SELECTION options: Защитено и заключено, Изисква внимани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 за началото на касата (напр. несъответствия, бележк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заторът е активиран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пределена сума (ако е приложимо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ншен вид на рецепция и зоната около не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налични пресни цветя/растения?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чистването приключи ли? (Изберете всички приложими опции)</text:p>
            <text:p> (SELECTION options: Повърхност на бюрото, плотове, Рафтове, Декоративни предмети, Зона за сяд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ания/брошури – подредени и организирани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зони, изискващи специално внимание (напр. петна, разлив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игурена ли е подредена и свободна от излишни предмети зона за сядан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външния вид на рецепцият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хнологии 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пешен вход в PMS (Система за управление на имоти)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на система – оперативна ли е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ила на сигнала на WiFi рутер (dBm - приблизителн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последната синхронизация на системата (PMS/CR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стска WiFi мрежа – Достъпна ли е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съобщения за системни грешки/бележки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визор/Информационен дисплей – Работи ли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игурност и безопасност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алармената система</text:p>
            <text:p> (SELECTION options: Въоръжен, Обезвъоръжен, Тестване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пожарната техника (SELECTION options: Добре.</text:p>
            <text:p>, Изисква внимани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Месец/Годи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ат ли охранители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ване на инциденти/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аварийния изход (SELECTION options: Ясен, Затрудн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аптечката</text:p>
            <text:p> (SELECTION options: Достатъчно доставки</text:p>
            <text:p>, Необходим е попълване на запасит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тваряне на работа с парични сред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о салдо на касата (записа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ойност на кас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броен Размер на Плаваща Точ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четени общи парични средств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несъответствия в наличностт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арите на сигурно ли са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ълнено ли е внасянето на пари в брой?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паричен превод (напр. кой е получил, врем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мирение на кас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Рецепция и обезопасяване на зоната (затваряне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прозорци и врати заключени ли са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лармената система е активирана? (SELECTION options: Да, Не., Няма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брояват ли се ключовете/брелоните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язани ли са необичайни дейности или притеснения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игурете ценните вещи от бюрото.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ни ли са външните светлини? (SELECTION options: Да, всичко е наред.</text:p>
            <text:p>, Не., Не е приложимо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хнологично спиране (затваряне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изключване на компютър(и) (SELECTION options: Изключването приключи., Рестартиран, Оставено (Изисква одобрение от ръководител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принтер(и)</text:p>
            <text:p> (SELECTION options: Изключване, Готовност, Оставено (Изисква одобрение от ръководител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телефонната система</text:p>
            <text:p> (SELECTION options: Активиран сигурен/нощен режим, Стандартен режим (Изисква одобрение от ръководител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зключване на системата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изключване на системата (ако има таки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аудио-визуалната техника (SELECTION options: Изключено, Готовност, Оставено (Изисква одобрение от ръководител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следен оглед и доклад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ше ли необичайни събития или инциденти през деня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брой на касата (окончателе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та за сигурност е въоръжен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тваря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ас за затваряне.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вършени елементи от списъка (Изберете всички приложими)</text:p>
            <text:p> (SELECTION options: Касов апарат заключен., Осветлението в приемната е изключено., Система за сигурност - въоръжена.</text:p>
            <text:p>, Вратата е заключена., Технологична пауз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тваряне на подписа на служител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служител (закриване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