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40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6fa3c73f1a3e3e2e2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kontrollen (Vor Ankunft der ersten Gäst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r geplanten Eröffn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ßentemperatur (zur Anpassung der Heizungs-/Klimaanl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sbereich – Hindernisse prüfen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en Empfangsbereich und die Sitzgelegenheiten auf Beschädigungen oder Abnutzung. (SELECTION options: Kratzer, Flecken, Tränen, Gebrochene Teile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ßenbereich Eingang prüfen – Sauberkeit/Hinderniss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Wartungsarbeiten (z. B. Beleuchtung, Bodenbelä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ästinformationanzeige prüfen (falls zutreffend) – Funktionieren korrek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dokumentation des Empfangsbereich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öffnung des Bargeldmanag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bestand Kassenlade (Bankno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bestand Kassenlade (Münz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bestand Kassenlade (Schec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bestand Bargade (Kreditkartentip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geldkassen-Sicherheitsüberprüfung? (SELECTION options: Sicher und verschlossen, Erfordert Aufmerksam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zur Bargeldkassentillstandserfassung (z. B. Differenzen, Notiz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üssigkeit ausgegeb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eilter Betrag (falls zutreffen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fangsbereich und Erscheinungsbil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rischen Blumen/Pflanzen vorhanden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ubwischen abgeschlossen? (Alle zutreffenden Optionen auswählen) (SELECTION options: Schreibtischplatte, Arbeitsplatten, Regale, Dekorative Artikel, Sitzbere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schriften/Broschürenpräsentation ordentlich und geordne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Bereichen, die besondere Aufmerksamkeit erfordern (z. B. Verschmutzungen, Fleck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zbereich ordentlich und frei von Unra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m Erscheinungsbild des Empfangsbereich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ie &amp; 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MS (Immobilienverwaltungssystem) – Anmeldung erfolgreich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anlage – betriebsberei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Fi-Router-Signalstärke (dBm - ungefähre Wert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zte System-Synchronisationszeit (PMS/CRS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-WLAN-Netzwerk – Verfügbar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fehler-Meldungen/Hinweise vorhand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nseher/Informationsanzeige – Funktioniert? (SELECTION options: Ja.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und 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systemstatus (SELECTION options: Bewaffnet, Entwaffnet, Tes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inrichtung-Kontrolle (SELECTION options: Okay., Benötigt Aufmerksamkei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uerlöscher-Prüfdatum (Monat/Jah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dienst anwesend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falls-/Problemberichterstat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ausgang – Prüfung (SELECTION options: Klar., verhind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-Hilfe-Kasten-Check (SELECTION options: Ausreichend Vorräte, Nachfüllung erforderli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lussfolgerungen zur Bargeldabwick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öffnungsbestand Kasse (erfas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ssenzähl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loatete gezählt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asster Gesamt-Bargeld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Abweichungen bei Bargeld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geldbeutel gesiche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geldabfüllung abgeschloss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m Bareinlagevorgang (z. B. Empfänger, Uhrzei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immungsdatum für Bargel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fangsbereich &amp; Sicherheitsabschließ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lle Fenster und Türen gesiche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anlage aktiviert? (SELECTION options: Ja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rfassten Schlüssel/Funkschlüssel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ungewöhnliche Aktivitäten oder Bedenken festgestell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n Sie alle Wertgegenstände vom Schreibtisch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Außenleuchten überprüft worden? (SELECTION options: Ja, alles dabei., Nein., Nicht zutreffend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ie-Abschalt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uter-Abschaltstatus (SELECTION options: Abschaltung abgeschlossen., Neu gestartet, Zurücklassen (Genehmigung durch Vorgesetzte erforderlich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erstatus (SELECTION options: Ausschalten, Bereitstehen, Zurücklassen (Genehmigung des Managers erforderlich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anlage – Status (SELECTION options: Sicherheitsmodus/Nachtmodus aktiviert, Standardmodus (Benötigt Genehmigung durch den Manag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Systemherunterfahrens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System-Shutdow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-Gerätestatus (SELECTION options: Ausgeschaltet, Bereitstand, Zurücklassen (Managerfreigabe erforderlich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schlussbesichtigung &amp; Berichts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heute ungewöhnliche Vorkommnisse oder Vorfälle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amtanzahl Kassenlade (Endgülti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affnung des Sicherheitssystems aktivie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älligkei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ieß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te Kontrollpunkte (Mehrfachauswahl möglich) (SELECTION options: Bargadenschublade gesichert, Empfangsbereich: Lichter aus., Bewaffnung des Sicherheitssystems, Türen verriegelt, Technologieausf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unterschrift des Personal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name (Schließung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