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ÄGLICHE VERFAHREN ZUR ÖFFNUNG UND SCHLIESSUNG DES EMPFANGSBEREICH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KONTROLLEN (VOR ANKUNFT DER ERSTEN GÄSTE) ---</text:span></text:p>
      <text:p text:style-name="P1"><text:span text:style-name="T2">[ ] Bestätigung der geplanten Eröffnungszeit</text:span></text:p>
      <text:p text:style-name="P1"><text:span text:style-name="T2">[ ] Außentemperatur (zur Anpassung der Heizungs-/Klimaanlage)</text:span></text:p>
      <text:p text:style-name="P1"><text:span text:style-name="T2">[ ] Empfangsbereich – Hindernisse prüfen? (Ja, Nein.)</text:span></text:p>
      <text:p text:style-name="P1"><text:span text:style-name="T2">[ ] Überprüfen Sie den Empfangsbereich und die Sitzgelegenheiten auf Beschädigungen oder Abnutzung. (Kratzer, Flecken, Tränen, Gebrochene Teile, Keine.)</text:span></text:p>
      <text:p text:style-name="P1"><text:span text:style-name="T2">[ ] Außenbereich Eingang prüfen – Sauberkeit/Hindernisse</text:span></text:p>
      <text:p text:style-name="P1"><text:span text:style-name="T2">[ ] Hinweise zu Wartungsarbeiten (z. B. Beleuchtung, Bodenbeläge)</text:span></text:p>
      <text:p text:style-name="P1"><text:span text:style-name="T2">[ ] Gästinformationanzeige prüfen (falls zutreffend) – Funktionieren korrekt? (Ja., Nein.)</text:span></text:p>
      <text:p text:style-name="P1"><text:span text:style-name="T2">[ ] Fotodokumentation des Empfangsbereichs (optional)</text:span></text:p>
      <text:p text:style-name="P1"/>
      <text:p text:style-name="P1"><text:span text:style-name="T1">--- ERÖFFNUNG DES BARGELDMANAGEMENTS ---</text:span></text:p>
      <text:p text:style-name="P1"><text:span text:style-name="T2">[ ] Anfangsbestand Kassenlade (Banknoten)</text:span></text:p>
      <text:p text:style-name="P1"><text:span text:style-name="T2">[ ] Anfangsbestand Kassenlade (Münzen)</text:span></text:p>
      <text:p text:style-name="P1"><text:span text:style-name="T2">[ ] Anfangsbestand Kassenlade (Schecks)</text:span></text:p>
      <text:p text:style-name="P1"><text:span text:style-name="T2">[ ] Anfangsbestand Bargade (Kreditkartentipps)</text:span></text:p>
      <text:p text:style-name="P1"><text:span text:style-name="T2">[ ] Bargeldkassen-Sicherheitsüberprüfung? (Sicher und verschlossen, Erfordert Aufmerksamkeit)</text:span></text:p>
      <text:p text:style-name="P1"><text:span text:style-name="T2">[ ] Kommentare zur Bargeldkassentillstandserfassung (z. B. Differenzen, Notizen)</text:span></text:p>
      <text:p text:style-name="P1"><text:span text:style-name="T2">[ ] Flüssigkeit ausgegeben? (Ja., Nein.)</text:span></text:p>
      <text:p text:style-name="P1"><text:span text:style-name="T2">[ ] Verteilter Betrag (falls zutreffend)</text:span></text:p>
      <text:p text:style-name="P1"/>
      <text:p text:style-name="P1"><text:soft-page-break/><text:span text:style-name="T1">--- EMPFANGSBEREICH UND ERSCHEINUNGSBILD ---</text:span></text:p>
      <text:p text:style-name="P1"><text:span text:style-name="T2">[ ] Anzahl der frischen Blumen/Pflanzen vorhanden?</text:span></text:p>
      <text:p text:style-name="P1"><text:span text:style-name="T2">[ ] Staubwischen abgeschlossen? (Alle zutreffenden Optionen auswählen) (Schreibtischplatte, Arbeitsplatten, Regale, Dekorative Artikel, Sitzbereich)</text:span></text:p>
      <text:p text:style-name="P1"><text:span text:style-name="T2">[ ] Zeitschriften/Broschürenpräsentation ordentlich und geordnet? (Ja., Nein.)</text:span></text:p>
      <text:p text:style-name="P1"><text:span text:style-name="T2">[ ] Hinweise zu Bereichen, die besondere Aufmerksamkeit erfordern (z. B. Verschmutzungen, Flecken).</text:span></text:p>
      <text:p text:style-name="P1"><text:span text:style-name="T2">[ ] Sitzbereich ordentlich und frei von Unrat? (Ja., Nein.)</text:span></text:p>
      <text:p text:style-name="P1"><text:span text:style-name="T2">[ ] Foto vom Erscheinungsbild des Empfangsbereichs</text:span></text:p>
      <text:p text:style-name="P1"/>
      <text:p text:style-name="P1"><text:span text:style-name="T1">--- TECHNOLOGIE &amp; SYSTEME ---</text:span></text:p>
      <text:p text:style-name="P1"><text:span text:style-name="T2">[ ] PMS (Immobilienverwaltungssystem) – Anmeldung erfolgreich? (Ja., Nein)</text:span></text:p>
      <text:p text:style-name="P1"><text:span text:style-name="T2">[ ] Telefonanlage – betriebsbereit? (Ja., Nein.)</text:span></text:p>
      <text:p text:style-name="P1"><text:span text:style-name="T2">[ ] WiFi-Router-Signalstärke (dBm - ungefähre Werte)</text:span></text:p>
      <text:p text:style-name="P1"><text:span text:style-name="T2">[ ] Letzte System-Synchronisationszeit (PMS/CRS)</text:span></text:p>
      <text:p text:style-name="P1"/>
      <text:p text:style-name="P1"><text:span text:style-name="T2">[ ] Gast-WLAN-Netzwerk – Verfügbar? (Ja., Nein.)</text:span></text:p>
      <text:p text:style-name="P1"><text:span text:style-name="T2">[ ] Systemfehler-Meldungen/Hinweise vorhanden?</text:span></text:p>
      <text:p text:style-name="P1"><text:span text:style-name="T2">[ ] Fernseher/Informationsanzeige – Funktioniert? (Ja., Nein)</text:span></text:p>
      <text:p text:style-name="P1"/>
      <text:p text:style-name="P1"><text:span text:style-name="T1">--- SICHERHEIT UND SCHUTZ ---</text:span></text:p>
      <text:p text:style-name="P1"><text:span text:style-name="T2">[ ] Alarmsystemstatus (Bewaffnet, Entwaffnet, Testen)</text:span></text:p>
      <text:p text:style-name="P1"><text:span text:style-name="T2">[ ] Feuerlöscheinrichtung-Kontrolle (Okay., Benötigt Aufmerksamkeit)</text:span></text:p>
      <text:p text:style-name="P1"><text:span text:style-name="T2">[ ] Feuerlöscher-Prüfdatum (Monat/Jahr)</text:span></text:p>
      <text:p text:style-name="P1"/>
      <text:p text:style-name="P1"><text:span text:style-name="T2">[ ] Sicherheitsdienst anwesend?</text:span></text:p>
      <text:p text:style-name="P1"><text:span text:style-name="T2">[ ] Vorfalls-/Problemberichterstattung</text:span></text:p>
      <text:p text:style-name="P1"><text:span text:style-name="T2">[ ] Notfallausgang – Prüfung (Klar., verhindert)</text:span></text:p>
      <text:p text:style-name="P1"><text:soft-page-break/><text:span text:style-name="T2">[ ] Erste-Hilfe-Kasten-Check (Ausreichend Vorräte, Nachfüllung erforderlich)</text:span></text:p>
      <text:p text:style-name="P1"/>
      <text:p text:style-name="P1"><text:span text:style-name="T1">--- SCHLUSSFOLGERUNGEN ZUR BARGELDABWICKLUNG ---</text:span></text:p>
      <text:p text:style-name="P1"><text:span text:style-name="T2">[ ] Eröffnungsbestand Kasse (erfasst)</text:span></text:p>
      <text:p text:style-name="P1"><text:span text:style-name="T2">[ ] Kassenzählbetrag</text:span></text:p>
      <text:p text:style-name="P1"><text:span text:style-name="T2">[ ] Gefloatete gezählte Menge</text:span></text:p>
      <text:p text:style-name="P1"><text:span text:style-name="T2">[ ] Erfasster Gesamt-Bargeldstand</text:span></text:p>
      <text:p text:style-name="P1"><text:span text:style-name="T2">[ ] Hinweise zu Abweichungen bei Bargeld (falls zutreffend)</text:span></text:p>
      <text:p text:style-name="P1"><text:span text:style-name="T2">[ ] Bargeldbeutel gesichert? (Ja., Nein.)</text:span></text:p>
      <text:p text:style-name="P1"><text:span text:style-name="T2">[ ] Bargeldabfüllung abgeschlossen? (Ja., Nein.)</text:span></text:p>
      <text:p text:style-name="P1"><text:span text:style-name="T2">[ ] Details zum Bareinlagevorgang (z. B. Empfänger, Uhrzeit)</text:span></text:p>
      <text:p text:style-name="P1"><text:span text:style-name="T2">[ ] Abstimmungsdatum für Bargeld</text:span></text:p>
      <text:p text:style-name="P1"/>
      <text:p text:style-name="P1"><text:span text:style-name="T1">--- EMPFANGSBEREICH &amp; SICHERHEITSABSCHLIESSUNG ---</text:span></text:p>
      <text:p text:style-name="P1"><text:span text:style-name="T2">[ ] Sind alle Fenster und Türen gesichert? (Ja., Nein.)</text:span></text:p>
      <text:p text:style-name="P1"><text:span text:style-name="T2">[ ] Alarmanlage aktiviert? (Ja, Nein., Nicht zutreffend.)</text:span></text:p>
      <text:p text:style-name="P1"><text:span text:style-name="T2">[ ] Anzahl der erfassten Schlüssel/Funkschlüssel?</text:span></text:p>
      <text:p text:style-name="P1"><text:span text:style-name="T2">[ ] Wurden ungewöhnliche Aktivitäten oder Bedenken festgestellt?</text:span></text:p>
      <text:p text:style-name="P1"><text:span text:style-name="T2">[ ] Sichern Sie alle Wertgegenstände vom Schreibtisch.</text:span></text:p>
      <text:p text:style-name="P1"><text:span text:style-name="T2">[ ] Sind die Außenleuchten überprüft worden? (Ja, alles dabei., Nein., Nicht zutreffend.)</text:span></text:p>
      <text:p text:style-name="P1"/>
      <text:p text:style-name="P1"><text:span text:style-name="T1">--- TECHNOLOGIE-ABSCHALTUNG ---</text:span></text:p>
      <text:p text:style-name="P1"><text:span text:style-name="T2">[ ] Computer-Abschaltstatus (Abschaltung abgeschlossen., Neu gestartet, Zurücklassen (Genehmigung durch Vorgesetzte erforderlich)</text:span></text:p>
      <text:p text:style-name="P1"><text:span text:style-name="T2">)</text:span></text:p>
      <text:p text:style-name="P1"><text:span text:style-name="T2">[ ] Druckerstatus (Ausschalten, Bereitstehen, Zurücklassen (Genehmigung des Managers erforderlich))</text:span></text:p>
      <text:p text:style-name="P1"><text:span text:style-name="T2">[ ] Telefonanlage – Status (Sicherheitsmodus/Nachtmodus aktiviert, Standardmodus (Benötigt Genehmigung durch den Manager))</text:span></text:p>
      <text:p text:style-name="P1"><text:soft-page-break/><text:span text:style-name="T2">[ ] Zeitpunkt des Systemherunterfahrens (falls zutreffend)</text:span></text:p>
      <text:p text:style-name="P1"><text:span text:style-name="T2">[ ] Hinweise zum System-Shutdown (falls zutreffend)</text:span></text:p>
      <text:p text:style-name="P1"><text:span text:style-name="T2">[ ] AV-Gerätestatus (Ausgeschaltet, Bereitstand, Zurücklassen (Managerfreigabe erforderlich))</text:span></text:p>
      <text:p text:style-name="P1"/>
      <text:p text:style-name="P1"><text:span text:style-name="T1">--- ABSCHLUSSBESICHTIGUNG &amp; BERICHTSERSTATTUNG ---</text:span></text:p>
      <text:p text:style-name="P1"><text:span text:style-name="T2">[ ] Gab es heute ungewöhnliche Vorkommnisse oder Vorfälle?</text:span></text:p>
      <text:p text:style-name="P1"><text:span text:style-name="T2">[ ] Gesamtanzahl Kassenlade (Endgültig)</text:span></text:p>
      <text:p text:style-name="P1"/>
      <text:p text:style-name="P1"><text:span text:style-name="T2">[ ] Bewaffnung des Sicherheitssystems aktiviert? (Ja., Nein.)</text:span></text:p>
      <text:p text:style-name="P1"><text:span text:style-name="T2">[ ] Fälligkeitsdatum</text:span></text:p>
      <text:p text:style-name="P1"><text:span text:style-name="T2">[ ] Schließzeit</text:span></text:p>
      <text:p text:style-name="P1"><text:span text:style-name="T2">[ ] Überprüfte Kontrollpunkte (Mehrfachauswahl möglich) (Bargadenschublade gesichert, Empfangsbereich: Lichter aus., Bewaffnung des Sicherheitssystems, Türen verriegelt, Technologieausfall)</text:span></text:p>
      <text:p text:style-name="P1"><text:span text:style-name="T2">[ ] Abschlussunterschrift des Personals</text:span></text:p>
      <text:p text:style-name="P1"><text:span text:style-name="T2">[ ] Mitarbeitername (Schließung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daily-reception-area-opening-and-closing-procedur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52.672000000</meta:creation-date>
    <dc:date>2026-06-22T11:29:52.672000000</dc:date>
    <meta:document-statistic meta:table-count="0" meta:image-count="0" meta:object-count="0" meta:page-count="4" meta:paragraph-count="81" meta:word-count="558" meta:character-count="4708" meta:non-whitespace-character-count="4222"/>
    <meta:generator>LibreOffice/24.2.7.2$Linux_X86_64 LibreOffice_project/420$Build-2</meta:generator>
  </office:meta>
</office:document-meta>
</file>