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63c56655ea55f3f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erificaciones Previas a la Apertura (Antes de la Llegada del Primer Huésped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la hora de apertura program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xterior (para ajuste de climatiz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del mostrador de recepción – ¿Verificar si hay obstácul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daños o desgaste en el mostrador de recepción y en los asientos. (SELECTION options: Arañazos, Manchas, Lágrimas, Piezas rot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ntrada Exterior - Limpieza/Obstruccion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alquier problema que requiera mantenimiento (p. ej., iluminación, suel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pantalla de información de los huéspedes (si aplica) – ¿Funciona correctam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 zona de recepción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ertura de Manejo de Efec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efectivo (bille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Inicial de Cajón (Mone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Caja (Chequ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Inicial de Caja (Propinas de Tarje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ción de seguridad de la caja fuerte? (SELECTION options: Asegurado y cerrado., Requiere aten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sobre la Apertura de Cajón (p. ej., discrepancias, not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ispensó el flotador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Flotante Dispersado (Si Aplic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ariencia y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flores/plantas frescas presentes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impieza de polvo completada? (Seleccione todas las que correspondan)</text:p>
            <text:p> (SELECTION options: Superficie de escritorio, Encimeras, Estantería, Artículos de decoración, Zona de asi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tas/folletos exhibidos de forma ordenada y organiz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área que requiera atención especial (por ejemplo, manchas, derram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Zona de estar ordenada y libre de desorde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apariencia del área de recep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ía y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icio de sesión exitoso del sistema de gestión de propiedades (PMS)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telefónico – operativ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eñal del router WiFi (dBm - aproxim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sincronización del sistema (PMS/CR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d WiFi de Invitados - ¿Accesibl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mensaje de error o nota del sistem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antalla de TV/información - funcionando?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 (SELECTION options: Armado, Desarmado, Prueba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de equipos de seguridad contra incendios (SELECTION options: Vale.</text:p>
            <text:p>, Requiere aten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Mes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ersonal de seguridad present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 de Incidentes/Problem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Salida de Emergencia (SELECTION options: Claro., Bloque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del botiquín de primeros auxilios (SELECTION options: Suministros suficientes, Reposición necesari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de Manejo de Efectiv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do Inicial de la Caja (Registra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Efectivo en el Caj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Flotant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ctivo total regist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ferencias de Efectivo (si las hubie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Bolsa de dinero asegur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el depósito de efectiv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depósito de efectivo (p. ej., quién recibió, ho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ciliación de Efectiv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de Seguridad en Recepción y Á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as las ventanas y puertas asegurad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alarma activado?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llaves/mandos a distancia contabilizad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observado alguna actividad inusual o inquietu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gure cualquier objeto de valor del escritorio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visaron las luces exteriores? (SELECTION options: Sí, todo incluido., No, No aplic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Tecnológic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apagado de los ordenadores (SELECTION options: Apagado completado., Reiniciado</text:p>
            <text:p>, Dejar (Requiere Aprobación del Gerente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(s) impresora(s)</text:p>
            <text:p> (SELECTION options: Apagar, En espera.</text:p>
            <text:p>, Dejar Pendiente (Requiere Aprobación del Gerent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telefónico (SELECTION options: Modo seguro/noche activado</text:p>
            <text:p>, Modo Estándar (Requiere aprobación del gerent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apagado del sistema (si aplic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pagado del sistem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audiovisual (SELECTION options: Apagado, En espera., Dejar Pendiente (Requiere Aprobación del Gerent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Final y Repor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Ocurrió algún incidente o evento inusual durante el día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Total de Caja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seguridad activ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errar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mentos de la lista completados (seleccione todas las opciones que correspondan)</text:p>
            <text:p> (SELECTION options: Cajón de efectivo asegurado., Luces de la recepción apagadas., Sistema de seguridad activado, Puertas cerradas., Cierre Tecnológ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erre de firma del person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(Cierr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