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03c56655ea55f55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érifications Pré-Ouverture (Avant l'Accueil du Premier Clie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'heure d'ouvertu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extérieure (pour réglage du système de climatis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nagement du comptoir d'accueil – Vérifier l'absence d'obstacl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'état de la réception et des assises (ou : Examinez les éventuels dommages ou signes d'usure sur le comptoir d'accueil et les assises). (SELECTION options: Griffures, Taches, Larmes, Pièces brisé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entrée extérieure – Propreté/Obstacl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nécessitant un entretien (p. ex. éclairage, revêtements de sol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'affichage des informations des invités (si applicable) – Fonctionne-t-il correctement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 l'espace d'accueil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verture de la gestion de la cais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de la caisse (bille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de la Caisse (Pièces de monna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de la caisse (chèqu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te initial de la caisse (pourboires par car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sécurité des espèces ? (SELECTION options: Sécurisé et verrouillé., Nécessite une attention particuliè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ouverture de la caisse (par exemple, anomalies, remarqu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otte distribuée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flottant dispersé (le cas échéa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et apparence du bureau d'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leurs/plantes fraîches présente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age terminé ? (Cocher toutes les options pertinentes) (SELECTION options: Surface de bureau, Plans de travail, Étagères, Objets de décoration, Espace sal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 de magazines/brochures : Propre et ordonn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zones nécessitant une attention particulière (par exemple, les traces, les éclaboussu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space de restauration est-il rangé et dégag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du hall d'accuei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et systè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xion au système de gestion immobilière réussi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téléphonique – Fonctionnel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nsité du signal du routeur WiFi (dBm - approximati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ère synchronisation système (PMS/CR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eau WiFi invité - Accessib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messages d'erreur système/notes éven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ran TV/Informations - Fonctionnel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 (SELECTION options: Armé(e), Désarmé.</text:p>
            <text:p>, Tes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 des équipements de sécurité incendie (SELECTION options: D'accord, Nécessite une attention particulièr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'inspection de l'extincteur (Mois/Ann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personnel de sécurité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'incidents/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s sorties de secours (SELECTION options: Clair, Blo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trousse de premiers secours (SELECTION options: Ressources suffisantes, Réapprovisionnement nécessai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de la gestion de la cais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de la caisse (enregistr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décompte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flot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ésorerie totale enregistr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écarts de trésoreri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 d'argent sécurisé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pôt d'argent effectué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u dépôt d'espèces (p. ex. qui a reçu, heu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approchement bancai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reau d'accueil et sécurité des lieux (Fermetu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fenêtres et les portes sont-elles bien fermées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'alarme activé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és/fobs répertoriés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activités inhabituelles ou des préoccupations ont-elles été relevée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sez les objets de valeur sur le bureau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clairages extérieurs ont-ils été vérifiés ? (SELECTION options: Oui, tout est bon., Non.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êt technologique (Fermetu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arrêt des ordinateurs (SELECTION options: Arrêt terminé., Redémarré, Resté(e) (Approbation du responsable requis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mprimante(s) (SELECTION options: Mise hors tension, Prêt., À valider par le respon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téléphonique (SELECTION options: Mode Sécurisé/Mode Nuit activé, Mode Standard (Nécessite l'approbation d'un responsabl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arrêt du système (le cas échéant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'arrêt du système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tériel audiovisuel (SELECTION options: Éteint, Prêt à partir, Laisser en attente (Approbation du responsable requis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finale et compte rend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événements ou incidents inhabituels pendant la journée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total de fonds de caisse (fin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arm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léments de la liste de contrôle terminés (Cocher toutes les options pertinentes)</text:p>
            <text:p> (SELECTION options: Caisse verrouillée, Lumières éteintes dans le hall d'accueil.</text:p>
            <text:p>, Système de sécurité armé, Portes verrouillées, Arrêt technolog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clô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rsonnel (Fi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