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ÉDURES D'OUVERTURE ET DE FERMETURE QUOTIDIENNES DE L'ACCUE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S PRÉ-OUVERTURE (AVANT L'ACCUEIL DU PREMIER CLIENT)</text:span></text:p>
      <text:p text:style-name="P1"><text:span text:style-name="T1"><text:s/>---</text:span></text:p>
      <text:p text:style-name="P1"><text:span text:style-name="T2">[ ] Confirmation de l'heure d'ouverture prévue</text:span></text:p>
      <text:p text:style-name="P1"><text:span text:style-name="T2">[ ] Température extérieure (pour réglage du système de climatisation)</text:span></text:p>
      <text:p text:style-name="P1"><text:span text:style-name="T2">[ ] Aménagement du comptoir d'accueil – Vérifier l'absence d'obstacles ? (Oui, Non.)</text:span></text:p>
      <text:p text:style-name="P1"><text:span text:style-name="T2">[ ] Vérifiez l'état de la réception et des assises (ou : Examinez les éventuels dommages ou signes d'usure sur le comptoir d'accueil et les assises). (Griffures, Taches, Larmes, Pièces brisées, Rien.)</text:span></text:p>
      <text:p text:style-name="P1"><text:span text:style-name="T2">[ ] Vérifier l'entrée extérieure – Propreté/Obstacles</text:span></text:p>
      <text:p text:style-name="P1"><text:span text:style-name="T2">[ ] Observations sur les problèmes nécessitant un entretien (p. ex. éclairage, revêtements de sol).</text:span></text:p>
      <text:p text:style-name="P1"><text:span text:style-name="T2">[ ] Vérifier l'affichage des informations des invités (si applicable) – Fonctionne-t-il correctement ?</text:span></text:p>
      <text:p text:style-name="P1"><text:span text:style-name="T2"><text:s/>(Oui., Non.)</text:span></text:p>
      <text:p text:style-name="P1"><text:span text:style-name="T2">[ ] Documentation photographique de l'espace d'accueil (facultatif)</text:span></text:p>
      <text:p text:style-name="P1"/>
      <text:p text:style-name="P1"><text:span text:style-name="T1">--- OUVERTURE DE LA GESTION DE LA CAISSE ---</text:span></text:p>
      <text:p text:style-name="P1"><text:span text:style-name="T2">[ ] Solde initial de la caisse (billets)</text:span></text:p>
      <text:p text:style-name="P1"/>
      <text:p text:style-name="P1"><text:soft-page-break/><text:span text:style-name="T2">[ ] Solde Initial de la Caisse (Pièces de monnaie)</text:span></text:p>
      <text:p text:style-name="P1"><text:span text:style-name="T2">[ ] Solde initial de la caisse (chèques)</text:span></text:p>
      <text:p text:style-name="P1"/>
      <text:p text:style-name="P1"><text:span text:style-name="T2">[ ] Compte initial de la caisse (pourboires par carte)</text:span></text:p>
      <text:p text:style-name="P1"/>
      <text:p text:style-name="P1"><text:span text:style-name="T2">[ ] Vérification de la sécurité des espèces ? (Sécurisé et verrouillé., Nécessite une attention particulière.</text:span></text:p>
      <text:p text:style-name="P1"><text:span text:style-name="T2">)</text:span></text:p>
      <text:p text:style-name="P1"><text:span text:style-name="T2">[ ] Commentaires sur l'ouverture de la caisse (par exemple, anomalies, remarques)</text:span></text:p>
      <text:p text:style-name="P1"><text:span text:style-name="T2">[ ] Flotte distribuée ?</text:span></text:p>
      <text:p text:style-name="P1"><text:span text:style-name="T2"><text:s/>(Oui., Non.)</text:span></text:p>
      <text:p text:style-name="P1"><text:span text:style-name="T2">[ ] Montant flottant dispersé (le cas échéant)</text:span></text:p>
      <text:p text:style-name="P1"/>
      <text:p text:style-name="P1"/>
      <text:p text:style-name="P1"><text:span text:style-name="T1">--- PRÉSENTATION ET APPARENCE DU BUREAU D'ACCUEIL ---</text:span></text:p>
      <text:p text:style-name="P1"><text:span text:style-name="T2">[ ] Nombre de fleurs/plantes fraîches présentes ?</text:span></text:p>
      <text:p text:style-name="P1"><text:span text:style-name="T2">[ ] Dépoussiérage terminé ? (Cocher toutes les options pertinentes) (Surface de bureau, Plans de travail, Étagères, Objets de décoration, Espace salon)</text:span></text:p>
      <text:p text:style-name="P1"><text:span text:style-name="T2">[ ] Exposition de magazines/brochures : Propre et ordonnée ? (Oui., Non.)</text:span></text:p>
      <text:p text:style-name="P1"><text:span text:style-name="T2">[ ] Notes sur les zones nécessitant une attention particulière (par exemple, les traces, les éclaboussures).</text:span></text:p>
      <text:p text:style-name="P1"><text:span text:style-name="T2">[ ] L'espace de restauration est-il rangé et dégagé ? (Oui, Non.)</text:span></text:p>
      <text:p text:style-name="P1"><text:span text:style-name="T2">[ ] Apparence du hall d'accueil</text:span></text:p>
      <text:p text:style-name="P1"/>
      <text:p text:style-name="P1"><text:soft-page-break/><text:span text:style-name="T1">--- TECHNOLOGIE ET SYSTÈMES ---</text:span></text:p>
      <text:p text:style-name="P1"><text:span text:style-name="T2">[ ] Connexion au système de gestion immobilière réussie ? (Oui., Non.)</text:span></text:p>
      <text:p text:style-name="P1"><text:span text:style-name="T2">[ ] Système téléphonique – Fonctionnel ? (Oui., Non.)</text:span></text:p>
      <text:p text:style-name="P1"><text:span text:style-name="T2">[ ] Intensité du signal du routeur WiFi (dBm - approximatif)</text:span></text:p>
      <text:p text:style-name="P1"/>
      <text:p text:style-name="P1"><text:span text:style-name="T2">[ ] Dernière synchronisation système (PMS/CRS)</text:span></text:p>
      <text:p text:style-name="P1"/>
      <text:p text:style-name="P1"><text:span text:style-name="T2">[ ] Réseau WiFi invité - Accessible ? (Oui., Non.)</text:span></text:p>
      <text:p text:style-name="P1"><text:span text:style-name="T2">[ ] Des messages d'erreur système/notes éventuels ?</text:span></text:p>
      <text:p text:style-name="P1"><text:span text:style-name="T2">[ ] Écran TV/Informations - Fonctionnel ? (Oui., Non.)</text:span></text:p>
      <text:p text:style-name="P1"/>
      <text:p text:style-name="P1"><text:span text:style-name="T1">--- SÉCURITÉ ET SÛRETÉ ---</text:span></text:p>
      <text:p text:style-name="P1"><text:span text:style-name="T2">[ ] État du système d'alarme (Armé(e), Désarmé.</text:span></text:p>
      <text:p text:style-name="P1"><text:span text:style-name="T2">, Test)</text:span></text:p>
      <text:p text:style-name="P1"><text:span text:style-name="T2">[ ] Contrôle des équipements de sécurité incendie (D'accord, Nécessite une attention particulière</text:span></text:p>
      <text:p text:style-name="P1"><text:span text:style-name="T2">)</text:span></text:p>
      <text:p text:style-name="P1"><text:span text:style-name="T2">[ ] Date de l'inspection de l'extincteur (Mois/Année)</text:span></text:p>
      <text:p text:style-name="P1"/>
      <text:p text:style-name="P1"><text:span text:style-name="T2">[ ] Présence de personnel de sécurité ?</text:span></text:p>
      <text:p text:style-name="P1"><text:span text:style-name="T2">[ ] Déclaration d'incidents/problèmes</text:span></text:p>
      <text:p text:style-name="P1"><text:span text:style-name="T2">[ ] Contrôle des sorties de secours (Clair, Bloqué)</text:span></text:p>
      <text:p text:style-name="P1"><text:soft-page-break/><text:span text:style-name="T2">[ ] Vérification de la trousse de premiers secours (Ressources suffisantes, Réapprovisionnement nécessaire)</text:span></text:p>
      <text:p text:style-name="P1"/>
      <text:p text:style-name="P1"><text:span text:style-name="T1">--- CLÔTURE DE LA GESTION DE LA CAISSE ---</text:span></text:p>
      <text:p text:style-name="P1"><text:span text:style-name="T2">[ ] Solde initial de la caisse (enregistré)</text:span></text:p>
      <text:p text:style-name="P1"/>
      <text:p text:style-name="P1"><text:span text:style-name="T2">[ ] Montant du décompte de la caisse</text:span></text:p>
      <text:p text:style-name="P1"><text:span text:style-name="T2">[ ] Quantité flottante</text:span></text:p>
      <text:p text:style-name="P1"><text:span text:style-name="T2">[ ] Trésorerie totale enregistrée</text:span></text:p>
      <text:p text:style-name="P1"><text:span text:style-name="T2">[ ] Observations sur les écarts de trésorerie (le cas échéant)</text:span></text:p>
      <text:p text:style-name="P1"><text:span text:style-name="T2">[ ] Sac d'argent sécurisé ? (Oui, Non.)</text:span></text:p>
      <text:p text:style-name="P1"><text:span text:style-name="T2">[ ] Dépôt d'argent effectué ?</text:span></text:p>
      <text:p text:style-name="P1"><text:span text:style-name="T2"><text:s/>(Oui., Non.)</text:span></text:p>
      <text:p text:style-name="P1"><text:span text:style-name="T2">[ ] Détails du dépôt d'espèces (p. ex. qui a reçu, heure)</text:span></text:p>
      <text:p text:style-name="P1"/>
      <text:p text:style-name="P1"><text:span text:style-name="T2">[ ] Date de rapprochement bancaire</text:span></text:p>
      <text:p text:style-name="P1"/>
      <text:p text:style-name="P1"><text:span text:style-name="T1">--- BUREAU D'ACCUEIL ET SÉCURITÉ DES LIEUX (FERMETURE) ---</text:span></text:p>
      <text:p text:style-name="P1"><text:span text:style-name="T2">[ ] Les fenêtres et les portes sont-elles bien fermées ? (Oui, Non.)</text:span></text:p>
      <text:p text:style-name="P1"><text:span text:style-name="T2">[ ] Système d'alarme activé ? (Oui., Non., Non applicable.</text:span></text:p>
      <text:p text:style-name="P1"><text:span text:style-name="T2">)</text:span></text:p>
      <text:p text:style-name="P1"><text:span text:style-name="T2">[ ] Nombre de clés/fobs répertoriés ?</text:span></text:p>
      <text:p text:style-name="P1"><text:soft-page-break/><text:span text:style-name="T2">[ ] Des activités inhabituelles ou des préoccupations ont-elles été relevées ?</text:span></text:p>
      <text:p text:style-name="P1"/>
      <text:p text:style-name="P1"><text:span text:style-name="T2">[ ] Sécurisez les objets de valeur sur le bureau.</text:span></text:p>
      <text:p text:style-name="P1"><text:span text:style-name="T2">[ ] Les éclairages extérieurs ont-ils été vérifiés ? (Oui, tout est bon., Non., Non applicable.</text:span></text:p>
      <text:p text:style-name="P1"><text:span text:style-name="T2">)</text:span></text:p>
      <text:p text:style-name="P1"/>
      <text:p text:style-name="P1"><text:span text:style-name="T1">--- ARRÊT TECHNOLOGIQUE (FERMETURE) ---</text:span></text:p>
      <text:p text:style-name="P1"><text:span text:style-name="T2">[ ] État d'arrêt des ordinateurs (Arrêt terminé., Redémarré, Resté(e) (Approbation du responsable requise))</text:span></text:p>
      <text:p text:style-name="P1"><text:span text:style-name="T2">[ ] État de l'imprimante(s) (Mise hors tension, Prêt., À valider par le responsable)</text:span></text:p>
      <text:p text:style-name="P1"><text:span text:style-name="T2">[ ] État du système téléphonique (Mode Sécurisé/Mode Nuit activé, Mode Standard (Nécessite l'approbation d'un responsable))</text:span></text:p>
      <text:p text:style-name="P1"><text:span text:style-name="T2">[ ] Heure d'arrêt du système (le cas échéant)</text:span></text:p>
      <text:p text:style-name="P1"/>
      <text:p text:style-name="P1"><text:span text:style-name="T2">[ ] Notes sur l'arrêt du système (le cas échéant)</text:span></text:p>
      <text:p text:style-name="P1"/>
      <text:p text:style-name="P1"><text:span text:style-name="T2">[ ] État du matériel audiovisuel (Éteint, Prêt à partir, Laisser en attente (Approbation du responsable requise)</text:span></text:p>
      <text:p text:style-name="P1"><text:span text:style-name="T2">)</text:span></text:p>
      <text:p text:style-name="P1"/>
      <text:p text:style-name="P1"><text:span text:style-name="T1">--- VISITE FINALE ET COMPTE RENDU ---</text:span></text:p>
      <text:p text:style-name="P1"><text:span text:style-name="T2">[ ] Y a-t-il eu des événements ou incidents inhabituels pendant la journée ?</text:span></text:p>
      <text:p text:style-name="P1"><text:span text:style-name="T2">[ ] Nombre total de fonds de caisse (final)</text:span></text:p>
      <text:p text:style-name="P1"/>
      <text:p text:style-name="P1"><text:soft-page-break/><text:span text:style-name="T2">[ ] Système de sécurité armé ? (Oui., Non.)</text:span></text:p>
      <text:p text:style-name="P1"><text:span text:style-name="T2">[ ] Date de clôture</text:span></text:p>
      <text:p text:style-name="P1"><text:span text:style-name="T2">[ ] Heure de fermeture</text:span></text:p>
      <text:p text:style-name="P1"><text:span text:style-name="T2">[ ] Éléments de la liste de contrôle terminés (Cocher toutes les options pertinentes)</text:span></text:p>
      <text:p text:style-name="P1"><text:span text:style-name="T2"><text:s/>(Caisse verrouillée, Lumières éteintes dans le hall d'accueil.</text:span></text:p>
      <text:p text:style-name="P1"><text:span text:style-name="T2">, Système de sécurité armé, Portes verrouillées, Arrêt technologique)</text:span></text:p>
      <text:p text:style-name="P1"><text:span text:style-name="T2">[ ] Signature de clôture</text:span></text:p>
      <text:p text:style-name="P1"><text:span text:style-name="T2">[ ] Nom du personnel (Fi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ception-area-opening-and-closing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5.620000000</meta:creation-date>
    <dc:date>2026-06-22T12:52:45.620000000</dc:date>
    <meta:document-statistic meta:table-count="0" meta:image-count="0" meta:object-count="0" meta:page-count="6" meta:paragraph-count="92" meta:word-count="802" meta:character-count="5031" meta:non-whitespace-character-count="4312"/>
    <meta:generator>LibreOffice/24.2.7.2$Linux_X86_64 LibreOffice_project/420$Build-2</meta:generator>
  </office:meta>
</office:document-meta>
</file>