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7c864b52dafc59e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awdzenia przed otwarciem (przed przybyciem pierwszego gości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godziny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ewnętrzna (do regulacji systemu H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kład stanowiska recepcji – sprawdzić, czy występują przeszkody? (SELECTION options: Tak.</text:p>
            <text:p>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stan lady recepcyjnej oraz siedzisk pod kątem uszkodzeń i zużycia.</text:p>
            <text:p> (SELECTION options: Zarysowania, Plamy, Łzy, Połamane fragment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wejście zewnętrzne – czystość/przeszkody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wentualnych problemów wymagających konserwacji (np. oświetlenie, podłogi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wyświetlacz informacji o gościach (jeśli dotyczy) – działa poprawnie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recepcji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twieranie kasy fiskaln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y stan gotówki w kasie (bankno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y stan gotówki w kasie (mone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y stan gotówki (cze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e Stanowisko Gotówki (Wskazówki z Karty Kredytowej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zabezpieczeń kasy fiskalnej? (SELECTION options: Zabezpieczone i zamknięte, Wymaga uwag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otwarcia szuflady gotówkowej (np. rozbieżności, notatk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no pianę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rozłożona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gląd i Recep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 świeżych kwiatów/roślin jest obecnych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przątanie zakończone? (Zaznacz wszystkie pasujące odpowiedzi)</text:p>
            <text:p> (SELECTION options: Powierzchnia biurka, Blaty, Półki, Dekoracje, Strefa wypoczynk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gazyn/broszura jest schludna i uporządkowa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szelkich obszarów wymagających szczególnej uwagi (np. plamy, zabrudzen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refa siedzenia jest uporządkowana i wolna od bałaganu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wyglądu recep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a i system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ogowanie do systemu zarządzania nieruchomościami (PMS) zakończono pomyślni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elefoniczny – spraw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sygnału routera WiFi (dBm - przybliżona wartość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atni czas synchronizacji systemu (PMS/CR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ć WiFi dla gości – dostępna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jakieś komunikaty o błędach systemu/uwagi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świetlacz TV/Informacyjny – działa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(SELECTION options: Uzbrojony, Rozbrojony, Testowa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rola sprzętu przeciwpożarowego (SELECTION options: OK, Wymaga uwag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 gaśnicy (Miesiąc/Ro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ecni są pracownicy ochrony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aszanie incydentów/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wyjścia ewakuacyjnego (SELECTION options: Czysty, Zablokow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apteczki pierwszej pomocy (SELECTION options: Wystarczające zapasy, Wymagane uzupełnienie zapasów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obsługi gotów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otówki w kasie (zarejestrow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otówki w szufladz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ływający liczony st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jestrowana łączna gotów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w gotówce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niądze zabezpieczon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płata gotówki została zrealizowana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zekazania gotówki (np. kto otrzymał, cz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liczenia gotówk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ja i zabezpieczenie terenu (zamykan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okna i drzwi są zamknięt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em alarmu został aktywowany? (SELECTION options: Tak, Nie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 kluczy/breloków udało się rozliczyć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jakieś nietypowe aktywności lub wątpliwośc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 cenne przedmioty z biurk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światła zewnętrzne? (SELECTION options: Tak, wszystko w porządku., Nie., Nie dotyczy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technologi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wyłączania komputerów (SELECTION options: Zakończono wyłączenie.</text:p>
            <text:p>, Uruchomiony na nowo., Zostawione (Wymagane zatwierdzenie kierownik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rukarki/drukarek (SELECTION options: Wyłączanie, Czekaj., Pozostawione (Wymaga zatwierdzenia kierownik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telefonicznego (SELECTION options: Tryb Zabezpieczenia/Tryb Nocny Włączony, Tryb Standardowy (wymaga zatwierdzenia przez przełożone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łączenia systemu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łączenia systemu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sprzętu audio-wideo (SELECTION options: Wyłączone, Czuwaj.</text:p>
            <text:p>, Pozostawione (Wymaga zatwierdzenia kierownika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stateczne Sprawdzenie i Raportowani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darzyły się jakieś nietypowe zdarzenia lub incydenty w ciągu dnia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a ilość gotówki w kasie (ostatecz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zabezpieczeń włącz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uwamy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realizowane pozycje z listy (zaznacz wszystkie, które mają zastosowanie) (SELECTION options: Szkatułka z gotówką zabezpieczona., Światło w holu wyłączone.</text:p>
            <text:p>, System zabezpieczeń włączony., Drzwi zamknięte., Zatrzymanie technolog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enie podpisu pracownika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i nazwisko pracownika (zakończenie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