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SADY OTWIERANIA I ZAMYKANIA RECEPCJI CODZIENNI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PRAWDZENIA PRZED OTWARCIEM (PRZED PRZYBYCIEM PIERWSZEGO GOŚCIA) ---</text:span></text:p>
      <text:p text:style-name="P1"><text:span text:style-name="T2">[ ] Potwierdzenie godziny otwarcia</text:span></text:p>
      <text:p text:style-name="P1"><text:span text:style-name="T2">[ ] Temperatura zewnętrzna (do regulacji systemu HVAC)</text:span></text:p>
      <text:p text:style-name="P1"><text:span text:style-name="T2">[ ] Układ stanowiska recepcji – sprawdzić, czy występują przeszkody? (Tak.</text:span></text:p>
      <text:p text:style-name="P1"><text:span text:style-name="T2">, Nie.)</text:span></text:p>
      <text:p text:style-name="P1"><text:span text:style-name="T2">[ ] Sprawdź stan lady recepcyjnej oraz siedzisk pod kątem uszkodzeń i zużycia.</text:span></text:p>
      <text:p text:style-name="P1"><text:span text:style-name="T2"><text:s/>(Zarysowania, Plamy, Łzy, Połamane fragmenty, Żaden.)</text:span></text:p>
      <text:p text:style-name="P1"><text:span text:style-name="T2">[ ] Sprawdź wejście zewnętrzne – czystość/przeszkody.</text:span></text:p>
      <text:p text:style-name="P1"><text:span text:style-name="T2">[ ] Uwagi dotyczące ewentualnych problemów wymagających konserwacji (np. oświetlenie, podłogi).</text:span></text:p>
      <text:p text:style-name="P1"><text:span text:style-name="T2">[ ] Sprawdź wyświetlacz informacji o gościach (jeśli dotyczy) – działa poprawnie?</text:span></text:p>
      <text:p text:style-name="P1"><text:span text:style-name="T2"><text:s/>(Tak, Nie.)</text:span></text:p>
      <text:p text:style-name="P1"><text:span text:style-name="T2">[ ] Dokumentacja zdjęciowa recepcji (opcjonalnie)</text:span></text:p>
      <text:p text:style-name="P1"/>
      <text:p text:style-name="P1"><text:span text:style-name="T1">--- OTWIERANIE KASY FISKALNEJ ---</text:span></text:p>
      <text:p text:style-name="P1"><text:span text:style-name="T2">[ ] Początkowy stan gotówki w kasie (banknoty)</text:span></text:p>
      <text:p text:style-name="P1"><text:soft-page-break/></text:p>
      <text:p text:style-name="P1"><text:span text:style-name="T2">[ ] Początkowy stan gotówki w kasie (monety)</text:span></text:p>
      <text:p text:style-name="P1"/>
      <text:p text:style-name="P1"><text:span text:style-name="T2">[ ] Początkowy stan gotówki (czeki)</text:span></text:p>
      <text:p text:style-name="P1"><text:span text:style-name="T2">[ ] Początkowe Stanowisko Gotówki (Wskazówki z Karty Kredytowej)</text:span></text:p>
      <text:p text:style-name="P1"/>
      <text:p text:style-name="P1"><text:span text:style-name="T2">[ ] Sprawdzenie zabezpieczeń kasy fiskalnej? (Zabezpieczone i zamknięte, Wymaga uwagi.</text:span></text:p>
      <text:p text:style-name="P1"><text:span text:style-name="T2">)</text:span></text:p>
      <text:p text:style-name="P1"><text:span text:style-name="T2">[ ] Uwagi dotyczące otwarcia szuflady gotówkowej (np. rozbieżności, notatki)</text:span></text:p>
      <text:p text:style-name="P1"/>
      <text:p text:style-name="P1"><text:span text:style-name="T2">[ ] Wydano pianę? (Tak., Nie.)</text:span></text:p>
      <text:p text:style-name="P1"><text:span text:style-name="T2">[ ] Kwota rozłożona (jeśli dotyczy)</text:span></text:p>
      <text:p text:style-name="P1"/>
      <text:p text:style-name="P1"><text:span text:style-name="T1">--- WYGLĄD I RECEPCJA ---</text:span></text:p>
      <text:p text:style-name="P1"><text:span text:style-name="T2">[ ] Ilu świeżych kwiatów/roślin jest obecnych?</text:span></text:p>
      <text:p text:style-name="P1"><text:span text:style-name="T2">[ ] Czy sprzątanie zakończone? (Zaznacz wszystkie pasujące odpowiedzi)</text:span></text:p>
      <text:p text:style-name="P1"><text:span text:style-name="T2"><text:s/>(Powierzchnia biurka, Blaty, Półki, Dekoracje, Strefa wypoczynkowa)</text:span></text:p>
      <text:p text:style-name="P1"><text:span text:style-name="T2">[ ] Czy magazyn/broszura jest schludna i uporządkowana? (Tak., Nie.)</text:span></text:p>
      <text:p text:style-name="P1"><text:span text:style-name="T2">[ ] Uwagi dotyczące wszelkich obszarów wymagających szczególnej uwagi (np. plamy, zabrudzenia).</text:span></text:p>
      <text:p text:style-name="P1"><text:span text:style-name="T2">[ ] Czy strefa siedzenia jest uporządkowana i wolna od bałaganu? (Tak, Nie.)</text:span></text:p>
      <text:p text:style-name="P1"><text:span text:style-name="T2">[ ] Zdjęcie wyglądu recepcji</text:span></text:p>
      <text:p text:style-name="P1"><text:soft-page-break/></text:p>
      <text:p text:style-name="P1"><text:span text:style-name="T1">--- TECHNOLOGIA I SYSTEMY ---</text:span></text:p>
      <text:p text:style-name="P1"><text:span text:style-name="T2">[ ] Czy logowanie do systemu zarządzania nieruchomościami (PMS) zakończono pomyślnie? (Tak, Nie.)</text:span></text:p>
      <text:p text:style-name="P1"><text:span text:style-name="T2">[ ] System telefoniczny – sprawny? (Tak., Nie.)</text:span></text:p>
      <text:p text:style-name="P1"><text:span text:style-name="T2">[ ] Moc sygnału routera WiFi (dBm - przybliżona wartość)</text:span></text:p>
      <text:p text:style-name="P1"><text:span text:style-name="T2">[ ] Ostatni czas synchronizacji systemu (PMS/CRS)</text:span></text:p>
      <text:p text:style-name="P1"/>
      <text:p text:style-name="P1"><text:span text:style-name="T2">[ ] Sieć WiFi dla gości – dostępna? (Tak., Nie.)</text:span></text:p>
      <text:p text:style-name="P1"><text:span text:style-name="T2">[ ] Czy występują jakieś komunikaty o błędach systemu/uwagi?</text:span></text:p>
      <text:p text:style-name="P1"/>
      <text:p text:style-name="P1"><text:span text:style-name="T2">[ ] Wyświetlacz TV/Informacyjny – działa? (Tak, Nie)</text:span></text:p>
      <text:p text:style-name="P1"/>
      <text:p text:style-name="P1"><text:span text:style-name="T1">--- BEZPIECZEŃSTWO I OCHRONA ---</text:span></text:p>
      <text:p text:style-name="P1"><text:span text:style-name="T2">[ ] Status systemu alarmowego (Uzbrojony, Rozbrojony, Testowanie)</text:span></text:p>
      <text:p text:style-name="P1"><text:span text:style-name="T2">[ ] Kontrola sprzętu przeciwpożarowego (OK, Wymaga uwagi.</text:span></text:p>
      <text:p text:style-name="P1"><text:span text:style-name="T2">)</text:span></text:p>
      <text:p text:style-name="P1"><text:span text:style-name="T2">[ ] Data przeglądu gaśnicy (Miesiąc/Rok)</text:span></text:p>
      <text:p text:style-name="P1"/>
      <text:p text:style-name="P1"><text:span text:style-name="T2">[ ] Czy obecni są pracownicy ochrony?</text:span></text:p>
      <text:p text:style-name="P1"><text:span text:style-name="T2">[ ] Zgłaszanie incydentów/problemów</text:span></text:p>
      <text:p text:style-name="P1"><text:span text:style-name="T2">[ ] Sprawdzenie wyjścia ewakuacyjnego (Czysty, Zablokowany)</text:span></text:p>
      <text:p text:style-name="P1"><text:soft-page-break/><text:span text:style-name="T2">[ ] Sprawdzenie apteczki pierwszej pomocy (Wystarczające zapasy, Wymagane uzupełnienie zapasów.</text:span></text:p>
      <text:p text:style-name="P1"><text:span text:style-name="T2">)</text:span></text:p>
      <text:p text:style-name="P1"/>
      <text:p text:style-name="P1"><text:span text:style-name="T1">--- ZAKOŃCZENIE OBSŁUGI GOTÓWKI ---</text:span></text:p>
      <text:p text:style-name="P1"><text:span text:style-name="T2">[ ] Stan gotówki w kasie (zarejestrowany)</text:span></text:p>
      <text:p text:style-name="P1"><text:span text:style-name="T2">[ ] Stan gotówki w szufladzie</text:span></text:p>
      <text:p text:style-name="P1"><text:span text:style-name="T2">[ ] Pływający liczony stan</text:span></text:p>
      <text:p text:style-name="P1"><text:span text:style-name="T2">[ ] Zarejestrowana łączna gotówka</text:span></text:p>
      <text:p text:style-name="P1"><text:span text:style-name="T2">[ ] Uwagi dotyczące rozbieżności w gotówce (jeśli występują).</text:span></text:p>
      <text:p text:style-name="P1"><text:span text:style-name="T2">[ ] Pieniądze zabezpieczone? (Tak, Nie.)</text:span></text:p>
      <text:p text:style-name="P1"><text:span text:style-name="T2">[ ] Czy wypłata gotówki została zrealizowana? (Tak.</text:span></text:p>
      <text:p text:style-name="P1"><text:span text:style-name="T2">, Nie.)</text:span></text:p>
      <text:p text:style-name="P1"><text:span text:style-name="T2">[ ] Szczegóły dotyczące przekazania gotówki (np. kto otrzymał, czas).</text:span></text:p>
      <text:p text:style-name="P1"><text:span text:style-name="T2">[ ] Data rozliczenia gotówki</text:span></text:p>
      <text:p text:style-name="P1"/>
      <text:p text:style-name="P1"><text:span text:style-name="T1">--- RECEPCJA I ZABEZPIECZENIE TERENU (ZAMYKANIE) ---</text:span></text:p>
      <text:p text:style-name="P1"><text:span text:style-name="T2">[ ] Czy wszystkie okna i drzwi są zamknięte? (Tak, Nie.)</text:span></text:p>
      <text:p text:style-name="P1"><text:span text:style-name="T2">[ ] System alarmu został aktywowany? (Tak, Nie., Nie dotyczy.</text:span></text:p>
      <text:p text:style-name="P1"><text:span text:style-name="T2">)</text:span></text:p>
      <text:p text:style-name="P1"><text:span text:style-name="T2">[ ] Ilu kluczy/breloków udało się rozliczyć?</text:span></text:p>
      <text:p text:style-name="P1"/>
      <text:p text:style-name="P1"><text:soft-page-break/><text:span text:style-name="T2">[ ] Zauważono jakieś nietypowe aktywności lub wątpliwości?</text:span></text:p>
      <text:p text:style-name="P1"><text:span text:style-name="T2">[ ] Zabezpiecz cenne przedmioty z biurka.</text:span></text:p>
      <text:p text:style-name="P1"><text:span text:style-name="T2">[ ] Sprawdzone światła zewnętrzne? (Tak, wszystko w porządku., Nie., Nie dotyczy.)</text:span></text:p>
      <text:p text:style-name="P1"/>
      <text:p text:style-name="P1"><text:span text:style-name="T1">--- ZAMKNIĘCIE TECHNOLOGII ---</text:span></text:p>
      <text:p text:style-name="P1"><text:span text:style-name="T2">[ ] Status wyłączania komputerów (Zakończono wyłączenie.</text:span></text:p>
      <text:p text:style-name="P1"><text:span text:style-name="T2">, Uruchomiony na nowo., Zostawione (Wymagane zatwierdzenie kierownika)</text:span></text:p>
      <text:p text:style-name="P1"><text:span text:style-name="T2">)</text:span></text:p>
      <text:p text:style-name="P1"><text:span text:style-name="T2">[ ] Status drukarki/drukarek (Wyłączanie, Czekaj., Pozostawione (Wymaga zatwierdzenia kierownika))</text:span></text:p>
      <text:p text:style-name="P1"><text:span text:style-name="T2">[ ] Status systemu telefonicznego (Tryb Zabezpieczenia/Tryb Nocny Włączony, Tryb Standardowy (wymaga zatwierdzenia przez przełożonego))</text:span></text:p>
      <text:p text:style-name="P1"><text:span text:style-name="T2">[ ] Czas wyłączenia systemu (jeśli dotyczy)</text:span></text:p>
      <text:p text:style-name="P1"><text:span text:style-name="T2">[ ] Uwagi dotyczące wyłączenia systemu (jeśli dotyczy)</text:span></text:p>
      <text:p text:style-name="P1"><text:span text:style-name="T2">[ ] Status sprzętu audio-wideo (Wyłączone, Czuwaj.</text:span></text:p>
      <text:p text:style-name="P1"><text:span text:style-name="T2">, Pozostawione (Wymaga zatwierdzenia kierownika)</text:span></text:p>
      <text:p text:style-name="P1"><text:span text:style-name="T2">)</text:span></text:p>
      <text:p text:style-name="P1"/>
      <text:p text:style-name="P1"><text:span text:style-name="T1">--- OSTATECZNE SPRAWDZENIE I RAPORTOWANIE</text:span></text:p>
      <text:p text:style-name="P1"><text:span text:style-name="T1"><text:s/>---</text:span></text:p>
      <text:p text:style-name="P1"><text:span text:style-name="T2">[ ] Czy zdarzyły się jakieś nietypowe zdarzenia lub incydenty w ciągu dnia?</text:span></text:p>
      <text:p text:style-name="P1"><text:span text:style-name="T2">[ ] Całkowita ilość gotówki w kasie (ostateczna)</text:span></text:p>
      <text:p text:style-name="P1"/>
      <text:p text:style-name="P1"><text:soft-page-break/><text:span text:style-name="T2">[ ] System zabezpieczeń włączony? (Tak, Nie)</text:span></text:p>
      <text:p text:style-name="P1"><text:span text:style-name="T2">[ ] Data zamknięcia</text:span></text:p>
      <text:p text:style-name="P1"><text:span text:style-name="T2">[ ] Zasuwamy.</text:span></text:p>
      <text:p text:style-name="P1"/>
      <text:p text:style-name="P1"><text:span text:style-name="T2">[ ] Zrealizowane pozycje z listy (zaznacz wszystkie, które mają zastosowanie) (Szkatułka z gotówką zabezpieczona., Światło w holu wyłączone.</text:span></text:p>
      <text:p text:style-name="P1"><text:span text:style-name="T2">, System zabezpieczeń włączony., Drzwi zamknięte., Zatrzymanie technologii)</text:span></text:p>
      <text:p text:style-name="P1"><text:span text:style-name="T2">[ ] Zakończenie podpisu pracownika</text:span></text:p>
      <text:p text:style-name="P1"><text:span text:style-name="T2">[ ] Imię i nazwisko pracownika (zakończenie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daily-reception-area-opening-and-closing-procedur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18.946000000</meta:creation-date>
    <dc:date>2026-06-22T13:17:18.946000000</dc:date>
    <meta:document-statistic meta:table-count="0" meta:image-count="0" meta:object-count="0" meta:page-count="6" meta:paragraph-count="95" meta:word-count="674" meta:character-count="4766" meta:non-whitespace-character-count="4177"/>
    <meta:generator>LibreOffice/24.2.7.2$Linux_X86_64 LibreOffice_project/420$Build-2</meta:generator>
  </office:meta>
</office:document-meta>
</file>