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8fa93f4314ed3fc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pré-abertura (antes da chegada do primeiro clien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o horário de abertura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para ajuste do sistema de climatiza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ção do balcão de receção — Verificar se existem obstáculo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danos ou sinais de desgaste no balcão de receção e nos assentos. (SELECTION options: Arranhões, Manchas, Lágrimas, Peças Danificada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entrada principal (lado de fora) – limpeza e ausência de obstáculo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problemas que exijam manutenção (por exemplo, iluminação, revestimento do pis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 exibição das informações do hóspede (se aplicável) – está a funcionar corretamente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cumentação da área de receçã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ertura e gestão de caix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em dinheiro no caixa (not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a caixa registradora (moe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a gaveta de caixa (chequ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inicial em dinheiro no caixa (gorjetas pagas com cartão de crédi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segurança da caixa registradora? (SELECTION options: Seguro e trancado.,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o saldo inicial da gaveta de dinheiro (por exemplo, divergências, observaçõ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fornecido o produto em forma de soluçã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istribuído (se aplicáve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arência da área e balcão de rece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as flores/plantas frescas estão present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limpeza da poeira foi concluída? (Selecione todas as opções que se aplicam) (SELECTION options: Superfície da mesa, Bancadas, Prateleiras, Artigos de Decoração, Área de es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revistas/folhetos estão organizados e bem disposto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quaisquer áreas que exijam atenção especial (por exemplo, manchas, derramament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área de estar está organizada e livre de objetos desnecessário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aparência da área de receçã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nologia 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S (Sistema de Gestão de Propriedades) – Início de sessão bem-sucedi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telefônico – está funcionan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e do sinal do roteador Wi-Fi (dBm – valor 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e hora de sincronização do sistema (PMS/C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 Wi-Fi para convidados – Acesso disponível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mensagens ou notas sobre erros do sistem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rã de TV/Informação – Está a funcionar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Alarme (SELECTION options: Armado, Desarmado, Tes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s Equipamentos de Segurança contra Incêndios (SELECTION options: OK, Requer aten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(Mês/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á pessoal de segurança no local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e Incidentes/Problem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s Saídas de Emergência (SELECTION options: Claro., Obstr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kit de primeiros socorros. (SELECTION options: Suprimentos suficientes., É necessário reabastecer o estoqu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cerramento das operações de caix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do inicial da gaveta de caixa (regist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em dinheiro no caix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xpressa em números decim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Dinheiro Regist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diferenças no saldo de caixa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aco do dinheiro está bem fechado/segur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entrega do dinheiro foi concluí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pagamento em dinheiro (por exemplo, quem o recebeu, ho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ciliação de Caix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cão de Receção e Segurança da Área (Encerramen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as as janelas e portas estão devidamente fechad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alarme está ativado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feito o inventário do número de chaves/comando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notada alguma atividade ou motivo de preocupação incomu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de todos os objetos de valor que estiverem na mes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exteriores foram verificadas? (SELECTION options: Sim, tudo ligado.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ativação (encerramento) da tecnologi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esligamento do(s) computador(es) (SELECTION options: Desligamento concluído., Reiniciado, Deixar ligado (requer aprovação do geren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(s) impressora(s) (SELECTION options: Desligar, Aguarde., Deixar ligado (requer aprovação do geren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Telefônico (SELECTION options: Modo de segurança/noturno ativado., Modo Padrão (Requer a aprovação do ges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o desligamento do sistema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ligamento do sistem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quipamento de áudio e vídeo (SELECTION options: Desligado, Aguarde., Deixar ligado (requer aprovação do gerent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Final e Elaboração de Relató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orreu algum incidente ou situação invulgar ao longo do d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valores em dinheiro no caixa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segurança está ativa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encer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o encerram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ns da lista de verificação concluídos (selecione todos os que se aplicam) (SELECTION options: Gaveta de dinheiro fechada., Luzes da área de receção desligadas., Sistema de segurança ativado., Portas trancadas., Desligamento da tecnolog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o encerramento.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uncionário (ao encerrar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