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CEDIMENTOS DIÁRIOS DE ABERTURA E ENCERRAMENTO DA ÁREA DE RECEÇÃO.</text:span></text:p>
      <text:p text:style-name="P1"/>
      <text:p text:style-name="P1"><text:span text:style-name="T2">Created by ChecklistGuro (https://checklistguro.com)</text:span></text:p>
      <text:p text:style-name="P1"/>
      <text:p text:style-name="P1"/>
      <text:p text:style-name="P1"><text:span text:style-name="T1">--- VERIFICAÇÕES PRÉ-ABERTURA (ANTES DA CHEGADA DO PRIMEIRO CLIENTE) ---</text:span></text:p>
      <text:p text:style-name="P1"><text:span text:style-name="T2">[ ] Confirmação do horário de abertura programado</text:span></text:p>
      <text:p text:style-name="P1"><text:span text:style-name="T2">[ ] Temperatura ambiente (para ajuste do sistema de climatização)</text:span></text:p>
      <text:p text:style-name="P1"><text:span text:style-name="T2">[ ] Disposição do balcão de receção — Verificar se existem obstáculos? (Sim., Não)</text:span></text:p>
      <text:p text:style-name="P1"><text:span text:style-name="T2">[ ] Verifique se há danos ou sinais de desgaste no balcão de receção e nos assentos. (Arranhões, Manchas, Lágrimas, Peças Danificadas, Nenhum.)</text:span></text:p>
      <text:p text:style-name="P1"><text:span text:style-name="T2">[ ] Verifique a entrada principal (lado de fora) – limpeza e ausência de obstáculos.</text:span></text:p>
      <text:p text:style-name="P1"><text:span text:style-name="T2">[ ] Observações sobre quaisquer problemas que exijam manutenção (por exemplo, iluminação, revestimento do piso).</text:span></text:p>
      <text:p text:style-name="P1"><text:span text:style-name="T2">[ ] Verifique a exibição das informações do hóspede (se aplicável) – está a funcionar corretamente? (Sim., Não)</text:span></text:p>
      <text:p text:style-name="P1"><text:span text:style-name="T2">[ ] Fotodocumentação da área de receção (opcional)</text:span></text:p>
      <text:p text:style-name="P1"/>
      <text:p text:style-name="P1"><text:span text:style-name="T1">--- ABERTURA E GESTÃO DE CAIXA ---</text:span></text:p>
      <text:p text:style-name="P1"><text:span text:style-name="T2">[ ] Valor inicial em dinheiro no caixa (notas)</text:span></text:p>
      <text:p text:style-name="P1"><text:span text:style-name="T2">[ ] Saldo inicial da caixa registradora (moedas)</text:span></text:p>
      <text:p text:style-name="P1"><text:span text:style-name="T2">[ ] Saldo inicial da gaveta de caixa (cheques)</text:span></text:p>
      <text:p text:style-name="P1"><text:span text:style-name="T2">[ ] Valor inicial em dinheiro no caixa (gorjetas pagas com cartão de crédito)</text:span></text:p>
      <text:p text:style-name="P1"><text:span text:style-name="T2">[ ] Verificação da segurança da caixa registradora? (Seguro e trancado., Requer atenção.)</text:span></text:p>
      <text:p text:style-name="P1"><text:span text:style-name="T2">[ ] Comentários sobre o saldo inicial da gaveta de dinheiro (por exemplo, divergências, observações)</text:span></text:p>
      <text:p text:style-name="P1"><text:span text:style-name="T2">[ ] Foi fornecido o produto em forma de solução? (Sim, Não.)</text:span></text:p>
      <text:p text:style-name="P1"><text:span text:style-name="T2">[ ] Valor Total Distribuído (se aplicável)</text:span></text:p>
      <text:p text:style-name="P1"/>
      <text:p text:style-name="P1"><text:soft-page-break/><text:span text:style-name="T1">--- APARÊNCIA DA ÁREA E BALCÃO DE RECEÇÃO ---</text:span></text:p>
      <text:p text:style-name="P1"><text:span text:style-name="T2">[ ] Quantas flores/plantas frescas estão presentes?</text:span></text:p>
      <text:p text:style-name="P1"><text:span text:style-name="T2">[ ] A limpeza da poeira foi concluída? (Selecione todas as opções que se aplicam) (Superfície da mesa, Bancadas, Prateleiras, Artigos de Decoração, Área de estar)</text:span></text:p>
      <text:p text:style-name="P1"><text:span text:style-name="T2">[ ] As revistas/folhetos estão organizados e bem dispostos? (Sim, Não.)</text:span></text:p>
      <text:p text:style-name="P1"><text:span text:style-name="T2">[ ] Observações sobre quaisquer áreas que exijam atenção especial (por exemplo, manchas, derramamentos).</text:span></text:p>
      <text:p text:style-name="P1"><text:span text:style-name="T2">[ ] A área de estar está organizada e livre de objetos desnecessários? (Sim, Não)</text:span></text:p>
      <text:p text:style-name="P1"><text:span text:style-name="T2">[ ] Fotografia da aparência da área de receção.</text:span></text:p>
      <text:p text:style-name="P1"/>
      <text:p text:style-name="P1"><text:span text:style-name="T1">--- TECNOLOGIA E SISTEMAS ---</text:span></text:p>
      <text:p text:style-name="P1"><text:span text:style-name="T2">[ ] PMS (Sistema de Gestão de Propriedades) – Início de sessão bem-sucedido? (Sim., Não)</text:span></text:p>
      <text:p text:style-name="P1"><text:span text:style-name="T2">[ ] Sistema telefônico – está funcionando? (Sim, Não)</text:span></text:p>
      <text:p text:style-name="P1"><text:span text:style-name="T2">[ ] Intensidade do sinal do roteador Wi-Fi (dBm – valor aproximado)</text:span></text:p>
      <text:p text:style-name="P1"><text:span text:style-name="T2">[ ] Última data e hora de sincronização do sistema (PMS/CRS)</text:span></text:p>
      <text:p text:style-name="P1"><text:span text:style-name="T2">[ ] Rede Wi-Fi para convidados – Acesso disponível? (Sim, Não.)</text:span></text:p>
      <text:p text:style-name="P1"><text:span text:style-name="T2">[ ] Existem mensagens ou notas sobre erros do sistema?</text:span></text:p>
      <text:p text:style-name="P1"><text:span text:style-name="T2">[ ] Ecrã de TV/Informação – Está a funcionar? (Sim, Não)</text:span></text:p>
      <text:p text:style-name="P1"/>
      <text:p text:style-name="P1"><text:span text:style-name="T1">--- SEGURANÇA ---</text:span></text:p>
      <text:p text:style-name="P1"><text:span text:style-name="T2">[ ] Estado do Sistema de Alarme (Armado, Desarmado, Testes)</text:span></text:p>
      <text:p text:style-name="P1"><text:span text:style-name="T2">[ ] Verificação dos Equipamentos de Segurança contra Incêndios (OK, Requer atenção.)</text:span></text:p>
      <text:p text:style-name="P1"><text:span text:style-name="T2">[ ] Data da Inspeção do Extintor (Mês/Ano)</text:span></text:p>
      <text:p text:style-name="P1"><text:span text:style-name="T2">[ ] Há pessoal de segurança no local?</text:span></text:p>
      <text:p text:style-name="P1"><text:span text:style-name="T2">[ ] Registo de Incidentes/Problemas</text:span></text:p>
      <text:p text:style-name="P1"><text:span text:style-name="T2">[ ] Verificação das Saídas de Emergência (Claro., Obstruído)</text:span></text:p>
      <text:p text:style-name="P1"><text:span text:style-name="T2">[ ] Verificação do kit de primeiros socorros. (Suprimentos suficientes., É necessário reabastecer o estoque.)</text:span></text:p>
      <text:p text:style-name="P1"/>
      <text:p text:style-name="P1"><text:soft-page-break/><text:span text:style-name="T1">--- ENCERRAMENTO DAS OPERAÇÕES DE CAIXA. ---</text:span></text:p>
      <text:p text:style-name="P1"><text:span text:style-name="T2">[ ] Saldo inicial da gaveta de caixa (registado)</text:span></text:p>
      <text:p text:style-name="P1"><text:span text:style-name="T2">[ ] Valor total em dinheiro no caixa</text:span></text:p>
      <text:p text:style-name="P1"><text:span text:style-name="T2">[ ] Quantidade expressa em números decimais</text:span></text:p>
      <text:p text:style-name="P1"><text:span text:style-name="T2">[ ] Total de Dinheiro Registado</text:span></text:p>
      <text:p text:style-name="P1"><text:span text:style-name="T2">[ ] Observações sobre as diferenças no saldo de caixa (se existirem)</text:span></text:p>
      <text:p text:style-name="P1"><text:span text:style-name="T2">[ ] O saco do dinheiro está bem fechado/seguro? (Sim, Não)</text:span></text:p>
      <text:p text:style-name="P1"><text:span text:style-name="T2">[ ] A entrega do dinheiro foi concluída? (Sim, Não)</text:span></text:p>
      <text:p text:style-name="P1"><text:span text:style-name="T2">[ ] Detalhes sobre o pagamento em dinheiro (por exemplo, quem o recebeu, hora).</text:span></text:p>
      <text:p text:style-name="P1"><text:span text:style-name="T2">[ ] Data da Conciliação de Caixa</text:span></text:p>
      <text:p text:style-name="P1"/>
      <text:p text:style-name="P1"><text:span text:style-name="T1">--- BALCÃO DE RECEÇÃO E SEGURANÇA DA ÁREA (ENCERRAMENTO) ---</text:span></text:p>
      <text:p text:style-name="P1"><text:span text:style-name="T2">[ ] Todas as janelas e portas estão devidamente fechadas? (Sim, Não)</text:span></text:p>
      <text:p text:style-name="P1"><text:span text:style-name="T2">[ ] O sistema de alarme está ativado? (Sim, Não., Não se aplica.)</text:span></text:p>
      <text:p text:style-name="P1"><text:span text:style-name="T2">[ ] Foi feito o inventário do número de chaves/comandos?</text:span></text:p>
      <text:p text:style-name="P1"><text:span text:style-name="T2">[ ] Foi notada alguma atividade ou motivo de preocupação incomum?</text:span></text:p>
      <text:p text:style-name="P1"><text:span text:style-name="T2">[ ] Guarde todos os objetos de valor que estiverem na mesa.</text:span></text:p>
      <text:p text:style-name="P1"><text:span text:style-name="T2">[ ] As luzes exteriores foram verificadas? (Sim, tudo ligado., Não, Não aplicável.)</text:span></text:p>
      <text:p text:style-name="P1"/>
      <text:p text:style-name="P1"><text:span text:style-name="T1">--- DESATIVAÇÃO (ENCERRAMENTO) DA TECNOLOGIA. ---</text:span></text:p>
      <text:p text:style-name="P1"><text:span text:style-name="T2">[ ] Estado do desligamento do(s) computador(es) (Desligamento concluído., Reiniciado, Deixar ligado (requer aprovação do gerente))</text:span></text:p>
      <text:p text:style-name="P1"><text:span text:style-name="T2">[ ] Estado da(s) impressora(s) (Desligar, Aguarde., Deixar ligado (requer aprovação do gerente))</text:span></text:p>
      <text:p text:style-name="P1"><text:span text:style-name="T2">[ ] Estado do Sistema Telefônico (Modo de segurança/noturno ativado., Modo Padrão (Requer a aprovação do gestor))</text:span></text:p>
      <text:p text:style-name="P1"><text:span text:style-name="T2">[ ] Horário do desligamento do sistema (se aplicável)</text:span></text:p>
      <text:p text:style-name="P1"><text:span text:style-name="T2">[ ] Observações sobre o desligamento do sistema (se aplicável).</text:span></text:p>
      <text:p text:style-name="P1"><text:span text:style-name="T2">[ ] Estado do equipamento de áudio e vídeo (Desligado, Aguarde., Deixar ligado (requer aprovação do gerente))</text:span></text:p>
      <text:p text:style-name="P1"><text:soft-page-break/></text:p>
      <text:p text:style-name="P1"><text:span text:style-name="T1">--- INSPEÇÃO FINAL E ELABORAÇÃO DE RELATÓRIO ---</text:span></text:p>
      <text:p text:style-name="P1"><text:span text:style-name="T2">[ ] Ocorreu algum incidente ou situação invulgar ao longo do dia?</text:span></text:p>
      <text:p text:style-name="P1"><text:span text:style-name="T2">[ ] Total de valores em dinheiro no caixa (final)</text:span></text:p>
      <text:p text:style-name="P1"><text:span text:style-name="T2">[ ] O sistema de segurança está ativado? (Sim., Não)</text:span></text:p>
      <text:p text:style-name="P1"><text:span text:style-name="T2">[ ] Data do encerramento</text:span></text:p>
      <text:p text:style-name="P1"><text:span text:style-name="T2">[ ] Hora do encerramento.</text:span></text:p>
      <text:p text:style-name="P1"><text:span text:style-name="T2">[ ] Itens da lista de verificação concluídos (selecione todos os que se aplicam) (Gaveta de dinheiro fechada., Luzes da área de receção desligadas., Sistema de segurança ativado., Portas trancadas., Desligamento da tecnologia)</text:span></text:p>
      <text:p text:style-name="P1"><text:span text:style-name="T2">[ ] Assinatura do responsável pelo encerramento.</text:span></text:p>
      <text:p text:style-name="P1"><text:span text:style-name="T2">[ ] Nome do funcionário (ao encerrar)</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daily-reception-area-opening-and-closing-procedure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55.721000000</meta:creation-date>
    <dc:date>2026-07-08T11:26:55.721000000</dc:date>
    <meta:document-statistic meta:table-count="0" meta:image-count="0" meta:object-count="0" meta:page-count="4" meta:paragraph-count="80" meta:word-count="851" meta:character-count="5315" meta:non-whitespace-character-count="4536"/>
    <meta:generator>LibreOffice/24.2.7.2$Linux_X86_64 LibreOffice_project/420$Build-2</meta:generator>
  </office:meta>
</office:document-meta>
</file>