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d5a1e7cf130c0ca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ing Checks (Before First Gues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pening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ide Temperature (for HVAC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Layout - Check for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amage/Wear on Reception Desk &amp; Seating (SELECTION options: Scratches, Stains, Tears, Broken Par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terior Entrance - Cleanliness/Obstruc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ssues requiring maintenance (e.g., lighting, floo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Guest Information Display (if applicable) – Work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Reception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ning Cash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Bi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Co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Che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Credit Card T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Box Security Check? (SELECTION options: Secure and Locked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Cash Drawer Start (e.g., discrepancies,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at Dispen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at Amount Dispers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Desk &amp; Area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resh Flowers/Plants Pres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Complete? (Select all that apply) (SELECTION options: Desk Surface, Countertops, Shelving, Decorative Items, Seat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azine/Brochure Display Neat &amp; Organ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areas requiring extra attention (e.g., smudges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area tidy and free of clutt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eception Area Appeara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S (Property Management System) - Login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 System - Opera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Fi Router Signal Strength (dBm - 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ync Time (PMS/C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WiFi Network -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ystem Error Messages/No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/Information Display - Function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Equipment Check (SELECTION options: OK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Mont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Presen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/Issue Repor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Check (SELECTION options: Clear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heck (SELECTION options: Sufficient Supplies, Restock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Cash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Balance (Recor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at Coun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sh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Bag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op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ash Drop (e.g., who received, ti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sh Reconcili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Desk &amp; Area Security (Clos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windows and doors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activa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/fobs accounted fo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activity or concern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any valuable items from the des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s checked? (SELECTION options: Yes, all on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Shutdown (Clos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(s) Shutdown Status (SELECTION options: Shutdown Completed, Restarted, Left On (Requires Manager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(s) Status (SELECTION options: Power Off, Standby, Left On (Requires Manager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 System Status (SELECTION options: Secure/Night Mode Enabled, Standard Mode (Requires Manager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Shutdow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Shutdow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Status (SELECTION options: Powered Off, Standby, Left On (Requires Manager Approval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-Through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ccurrences or incidents during the da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Drawer Count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o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Items Completed (Select All That Apply) (SELECTION options: Cash Drawer Secured, Reception Area Lights Off, Security System Armed, Doors Locked, Technology Shut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Staff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Name (Closing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