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RECEPTION AREA OPENING AND CLOSING PROCEDU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NING CHECKS (BEFORE FIRST GUEST) ---</text:span></text:p>
      <text:p text:style-name="P1"><text:span text:style-name="T2">[ ] Scheduled Opening Time Confirmation</text:span></text:p>
      <text:p text:style-name="P1"><text:span text:style-name="T2">[ ] Outside Temperature (for HVAC adjustment)</text:span></text:p>
      <text:p text:style-name="P1"><text:span text:style-name="T2">[ ] Reception Desk Layout - Check for Obstructions? (Yes, No)</text:span></text:p>
      <text:p text:style-name="P1"><text:span text:style-name="T2">[ ] Check for Damage/Wear on Reception Desk &amp; Seating (Scratches, Stains, Tears, Broken Parts, None)</text:span></text:p>
      <text:p text:style-name="P1"><text:span text:style-name="T2">[ ] Check Exterior Entrance - Cleanliness/Obstructions</text:span></text:p>
      <text:p text:style-name="P1"><text:span text:style-name="T2">[ ] Notes on any issues requiring maintenance (e.g., lighting, flooring)</text:span></text:p>
      <text:p text:style-name="P1"><text:span text:style-name="T2">[ ] Check Guest Information Display (if applicable) – Working Correctly? (Yes, No)</text:span></text:p>
      <text:p text:style-name="P1"><text:span text:style-name="T2">[ ] Photo Documentation of Reception Area (Optional)</text:span></text:p>
      <text:p text:style-name="P1"/>
      <text:p text:style-name="P1"><text:span text:style-name="T1">--- OPENING CASH HANDLING ---</text:span></text:p>
      <text:p text:style-name="P1"><text:span text:style-name="T2">[ ] Starting Cash Drawer Count (Bills)</text:span></text:p>
      <text:p text:style-name="P1"><text:span text:style-name="T2">[ ] Starting Cash Drawer Count (Coins)</text:span></text:p>
      <text:p text:style-name="P1"><text:span text:style-name="T2">[ ] Starting Cash Drawer Count (Checks)</text:span></text:p>
      <text:p text:style-name="P1"><text:span text:style-name="T2">[ ] Starting Cash Drawer Count (Credit Card Tips)</text:span></text:p>
      <text:p text:style-name="P1"><text:span text:style-name="T2">[ ] Cash Box Security Check? (Secure and Locked, Requires Attention)</text:span></text:p>
      <text:p text:style-name="P1"><text:span text:style-name="T2">[ ] Comments on Cash Drawer Start (e.g., discrepancies, notes)</text:span></text:p>
      <text:p text:style-name="P1"><text:span text:style-name="T2">[ ] Float Dispensed? (Yes, No)</text:span></text:p>
      <text:p text:style-name="P1"><text:span text:style-name="T2">[ ] Float Amount Dispersed (If Applicable)</text:span></text:p>
      <text:p text:style-name="P1"/>
      <text:p text:style-name="P1"><text:soft-page-break/><text:span text:style-name="T1">--- RECEPTION DESK &amp; AREA APPEARANCE ---</text:span></text:p>
      <text:p text:style-name="P1"><text:span text:style-name="T2">[ ] Number of Fresh Flowers/Plants Present?</text:span></text:p>
      <text:p text:style-name="P1"><text:span text:style-name="T2">[ ] Dusting Complete? (Select all that apply) (Desk Surface, Countertops, Shelving, Decorative Items, Seating Area)</text:span></text:p>
      <text:p text:style-name="P1"><text:span text:style-name="T2">[ ] Magazine/Brochure Display Neat &amp; Organized? (Yes, No)</text:span></text:p>
      <text:p text:style-name="P1"><text:span text:style-name="T2">[ ] Notes on any areas requiring extra attention (e.g., smudges, spills)</text:span></text:p>
      <text:p text:style-name="P1"><text:span text:style-name="T2">[ ] Seating area tidy and free of clutter? (Yes, No)</text:span></text:p>
      <text:p text:style-name="P1"><text:span text:style-name="T2">[ ] Photo of Reception Area Appearance</text:span></text:p>
      <text:p text:style-name="P1"/>
      <text:p text:style-name="P1"><text:span text:style-name="T1">--- TECHNOLOGY &amp; SYSTEMS ---</text:span></text:p>
      <text:p text:style-name="P1"><text:span text:style-name="T2">[ ] PMS (Property Management System) - Login Successful? (Yes, No)</text:span></text:p>
      <text:p text:style-name="P1"><text:span text:style-name="T2">[ ] Telephone System - Operational? (Yes, No)</text:span></text:p>
      <text:p text:style-name="P1"><text:span text:style-name="T2">[ ] WiFi Router Signal Strength (dBm - approximate)</text:span></text:p>
      <text:p text:style-name="P1"><text:span text:style-name="T2">[ ] Last System Sync Time (PMS/CRS)</text:span></text:p>
      <text:p text:style-name="P1"><text:span text:style-name="T2">[ ] Guest WiFi Network - Accessible? (Yes, No)</text:span></text:p>
      <text:p text:style-name="P1"><text:span text:style-name="T2">[ ] Any System Error Messages/Notes?</text:span></text:p>
      <text:p text:style-name="P1"><text:span text:style-name="T2">[ ] TV/Information Display - Functioning? (Yes, No)</text:span></text:p>
      <text:p text:style-name="P1"/>
      <text:p text:style-name="P1"><text:span text:style-name="T1">--- SECURITY &amp; SAFETY ---</text:span></text:p>
      <text:p text:style-name="P1"><text:span text:style-name="T2">[ ] Alarm System Status (Armed, Disarmed, Testing)</text:span></text:p>
      <text:p text:style-name="P1"><text:span text:style-name="T2">[ ] Fire Safety Equipment Check (OK, Needs Attention)</text:span></text:p>
      <text:p text:style-name="P1"><text:span text:style-name="T2">[ ] Fire Extinguisher Inspection Date (Month/Year)</text:span></text:p>
      <text:p text:style-name="P1"><text:span text:style-name="T2">[ ] Security Personnel Present?</text:span></text:p>
      <text:p text:style-name="P1"><text:span text:style-name="T2">[ ] Incident/Issue Reporting</text:span></text:p>
      <text:p text:style-name="P1"><text:span text:style-name="T2">[ ] Emergency Exit Check (Clear, Obstructed)</text:span></text:p>
      <text:p text:style-name="P1"><text:span text:style-name="T2">[ ] First Aid Kit Check (Sufficient Supplies, Restock Required)</text:span></text:p>
      <text:p text:style-name="P1"/>
      <text:p text:style-name="P1"><text:soft-page-break/><text:span text:style-name="T1">--- CLOSING CASH HANDLING ---</text:span></text:p>
      <text:p text:style-name="P1"><text:span text:style-name="T2">[ ] Starting Cash Drawer Balance (Recorded)</text:span></text:p>
      <text:p text:style-name="P1"><text:span text:style-name="T2">[ ] Cash Drawer Counted Amount</text:span></text:p>
      <text:p text:style-name="P1"><text:span text:style-name="T2">[ ] Float Counted Amount</text:span></text:p>
      <text:p text:style-name="P1"><text:span text:style-name="T2">[ ] Total Cash Recorded</text:span></text:p>
      <text:p text:style-name="P1"><text:span text:style-name="T2">[ ] Notes on Cash Discrepancies (if any)</text:span></text:p>
      <text:p text:style-name="P1"><text:span text:style-name="T2">[ ] Cash Bag Secured? (Yes, No)</text:span></text:p>
      <text:p text:style-name="P1"><text:span text:style-name="T2">[ ] Cash Drop Completed? (Yes, No)</text:span></text:p>
      <text:p text:style-name="P1"><text:span text:style-name="T2">[ ] Details of Cash Drop (e.g., who received, time)</text:span></text:p>
      <text:p text:style-name="P1"><text:span text:style-name="T2">[ ] Date of Cash Reconciliation</text:span></text:p>
      <text:p text:style-name="P1"/>
      <text:p text:style-name="P1"><text:span text:style-name="T1">--- RECEPTION DESK &amp; AREA SECURITY (CLOSING) ---</text:span></text:p>
      <text:p text:style-name="P1"><text:span text:style-name="T2">[ ] All windows and doors secured? (Yes, No)</text:span></text:p>
      <text:p text:style-name="P1"><text:span text:style-name="T2">[ ] Alarm system activated? (Yes, No, Not Applicable)</text:span></text:p>
      <text:p text:style-name="P1"><text:span text:style-name="T2">[ ] Number of keys/fobs accounted for?</text:span></text:p>
      <text:p text:style-name="P1"><text:span text:style-name="T2">[ ] Any unusual activity or concerns noted?</text:span></text:p>
      <text:p text:style-name="P1"><text:span text:style-name="T2">[ ] Secure any valuable items from the desk</text:span></text:p>
      <text:p text:style-name="P1"><text:span text:style-name="T2">[ ] Exterior lights checked? (Yes, all on, No, Not applicable)</text:span></text:p>
      <text:p text:style-name="P1"/>
      <text:p text:style-name="P1"><text:span text:style-name="T1">--- TECHNOLOGY SHUTDOWN (CLOSING) ---</text:span></text:p>
      <text:p text:style-name="P1"><text:span text:style-name="T2">[ ] Computer(s) Shutdown Status (Shutdown Completed, Restarted, Left On (Requires Manager Approval))</text:span></text:p>
      <text:p text:style-name="P1"><text:span text:style-name="T2">[ ] Printer(s) Status (Power Off, Standby, Left On (Requires Manager Approval))</text:span></text:p>
      <text:p text:style-name="P1"><text:span text:style-name="T2">[ ] Telephone System Status (Secure/Night Mode Enabled, Standard Mode (Requires Manager Approval))</text:span></text:p>
      <text:p text:style-name="P1"><text:span text:style-name="T2">[ ] Time of System Shutdown (If Applicable)</text:span></text:p>
      <text:p text:style-name="P1"><text:span text:style-name="T2">[ ] Notes on System Shutdown (if any)</text:span></text:p>
      <text:p text:style-name="P1"><text:span text:style-name="T2">[ ] AV Equipment Status (Powered Off, Standby, Left On (Requires Manager Approval))</text:span></text:p>
      <text:p text:style-name="P1"><text:soft-page-break/></text:p>
      <text:p text:style-name="P1"><text:span text:style-name="T1">--- FINAL WALK-THROUGH &amp; REPORTING ---</text:span></text:p>
      <text:p text:style-name="P1"><text:span text:style-name="T2">[ ] Any unusual occurrences or incidents during the day?</text:span></text:p>
      <text:p text:style-name="P1"><text:span text:style-name="T2">[ ] Total Cash Drawer Count (Final)</text:span></text:p>
      <text:p text:style-name="P1"><text:span text:style-name="T2">[ ] Security System Armed? (Yes, No)</text:span></text:p>
      <text:p text:style-name="P1"><text:span text:style-name="T2">[ ] Date of Closing</text:span></text:p>
      <text:p text:style-name="P1"><text:span text:style-name="T2">[ ] Closing Time</text:span></text:p>
      <text:p text:style-name="P1"><text:span text:style-name="T2">[ ] Checklist Items Completed (Select All That Apply) (Cash Drawer Secured, Reception Area Lights Off, Security System Armed, Doors Locked, Technology Shutdown)</text:span></text:p>
      <text:p text:style-name="P1"><text:span text:style-name="T2">[ ] Closing Staff Signature</text:span></text:p>
      <text:p text:style-name="P1"><text:span text:style-name="T2">[ ] Staff Name (Clos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ception-area-opening-and-closing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3.961000000</meta:creation-date>
    <dc:date>2026-06-22T10:06:23.961000000</dc:date>
    <meta:document-statistic meta:table-count="0" meta:image-count="0" meta:object-count="0" meta:page-count="4" meta:paragraph-count="80" meta:word-count="651" meta:character-count="4002" meta:non-whitespace-character-count="3430"/>
    <meta:generator>LibreOffice/24.2.7.2$Linux_X86_64 LibreOffice_project/420$Build-2</meta:generator>
  </office:meta>
</office:document-meta>
</file>