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06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675a1e7cf130c0caa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oom Reven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ooms So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oom Rate (AR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oom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s Blocked (Complimenta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s Occupied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Type Breakdown (Primary) (SELECTION options: Standard, Deluxe, Suite, Executiv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venue from Walk-in Gue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venue from Online Travel Agencies (OTA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od &amp; Beverage Reven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aurant Sales To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 Sales To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Service Sales To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quet/Catering Sales To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kfast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nch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nner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ayment Types Used (F&amp;B) (SELECTION options: Cash, Credit Card, Mobile Payment, Gift C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&amp;B Sales (e.g., specials, event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ther Inco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king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 Services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vity/Tour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ft Shop/Retail Sa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ndry Services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phone/Internet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tal Income (e.g., meeting rooms, equipment) (SELECTION options: None, Yes - Specify Amount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ignificant Other Income Ev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yment Proces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redit Card Transac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ash Transac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bit Card Transac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Online Payments (via booking engi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Processor Used (SELECTION options: Stripe, Square, Adye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yment Processing Issu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Fees (Tota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ounts &amp; Adjust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iscount Amount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omp Room Nigh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iscount Reason (e.g., Loyalty Program, Group Booking, Error Correction) (SELECTION options: Loyalty Program, Group Booking, Employee Rate, Error Correc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Significant Discounts/Comp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mplimentary Meals/Drink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Required for Discounts Over $X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nusual Adjust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&amp;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venue (System Repor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venue (Manual Calcul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nue Variance (Manual - Syst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for Revenue Varianc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Status (SELECTION options: Complete, Partial, Needs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ncil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concil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d by (SELEC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