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45a1e7cf130c0ca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tatus (Prior to Cleaning) (SELECTION options: Vacant - Normal Condition, Vacant - Damaged, Occupied, Out of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m Condition (e.g., stains, damage, unusual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/Fahrenheit - specify in notes if nee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unctio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Status (SELECTION options: Visible and Operational, Obstructed, 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en &amp; Waste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 Status (Select all that apply) (SELECTION options: Sheets - Soiled, Towels - Soiled, Bath Mat - Soiled, Robes - Soiled, Blankets - Soiled, Pillows - Soiled (Replace if nee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iled Towel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iled Sheet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(Select all that apply) (SELECTION options: General Trash, Recyclables, Food Waste, Hazardous Waste (e.g., needles - report immediatel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(e.g., excessive waste, unusual i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s Placed in: (SELECTION options: Soiled Linen Hamper, Designated Linen Collection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ed In: (SELECTION options: Appropriate Trash Receptacle, Recycling Bin, Designated Waste Disposal Are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athroom Assessment (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Cleanliness (SELECTION options: Spotless, Acceptable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leanliness (SELECTION options: Spotless, Acceptable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&amp; Countertop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Spot Assessment (1-5, 1=perfect, 5=severely soil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mildew/mold treatment? (SELECTION options: Grout, Shower Head, Caulk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SELECTION options: Spotless, Acceptable,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amage/Maintenance Required (e.g., leaky faucet, cracked ti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Dusting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all surfaces: (SELECTION options: Furniture (tables, chairs, desks), Window sills and ledges, Headboard and bed frame, Television and electronics, Mirrors, Decorative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ing method used: (SELECTION options: Microfiber Cloth, Duster, Vacuum Attach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marks/stains on surfaces requiring special atten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and polish all glass surfaces (mirrors, tables):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/issues found on surfaces (scratches, chips, etc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Glass Cleaner Used (oz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 down light fixtures: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: (SELECTION options: Carpet, Hardwood, Tile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/Mop Type: (SELECTION options: Standard Vacuum, HEPA Vacuum, Wet/Dry Vacuum, Traditional Mop, Spray M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Passes (Carp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 Condi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Clea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Cleaning Details (If Ye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ried Properl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Touches &amp;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ity Replenishment (Check all that apply) (SELECTION options: Shampoo, Conditioner, Body Wash, Soap, Coffee/Tea Supplies, Creamer, Sugar, Toilet Paper (Check Roll Size), Towels (Bath, Hand, Washclot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ra Towels 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Presentation (SELECTION options: Hospital Corners, Standar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Presentation Detail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Control Sanitization (SELECTION options: Sanitized, Not Sanit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Not Disturb Sign (SELECTION options: Removed, Present (Note Reas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'Do Not Disturb' Sign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reshener Appli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 of Air Freshener (1-5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heck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ondition Upon Completion: (SELECTION options: Excellent, Good, Fair, Needs Re-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ssues Found (e.g., maintenance requests, damag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/Fahrenheit - *Specify in protocol*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unctioning Cor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: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