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ILY ROOM CLEANING PROTOCO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AL &amp; INITIAL ASSESSMENT ---</text:span></text:p>
      <text:p text:style-name="P1"><text:span text:style-name="T2">[ ] Arrival Time</text:span></text:p>
      <text:p text:style-name="P1"><text:span text:style-name="T2">[ ] Room Status (Prior to Cleaning) (Vacant - Normal Condition, Vacant - Damaged, Occupied, Out of Order)</text:span></text:p>
      <text:p text:style-name="P1"><text:span text:style-name="T2">[ ] Notes on Room Condition (e.g., stains, damage, unusual odors)</text:span></text:p>
      <text:p text:style-name="P1"><text:span text:style-name="T2">[ ] Temperature (Celsius/Fahrenheit - specify in notes if needed)</text:span></text:p>
      <text:p text:style-name="P1"><text:span text:style-name="T2">[ ] HVAC Functioning? (Yes, No)</text:span></text:p>
      <text:p text:style-name="P1"><text:span text:style-name="T2">[ ] Smoke Detector Status (Visible and Operational, Obstructed, Missing)</text:span></text:p>
      <text:p text:style-name="P1"/>
      <text:p text:style-name="P1"><text:span text:style-name="T1">--- LINEN &amp; WASTE REMOVAL ---</text:span></text:p>
      <text:p text:style-name="P1"><text:span text:style-name="T2">[ ] Linen Status (Select all that apply) (Sheets - Soiled, Towels - Soiled, Bath Mat - Soiled, Robes - Soiled, Blankets - Soiled, Pillows - Soiled (Replace if needed))</text:span></text:p>
      <text:p text:style-name="P1"><text:span text:style-name="T2">[ ] Number of Soiled Towels Removed</text:span></text:p>
      <text:p text:style-name="P1"><text:span text:style-name="T2">[ ] Number of Soiled Sheets Removed</text:span></text:p>
      <text:p text:style-name="P1"><text:span text:style-name="T2">[ ] Waste Type (Select all that apply) (General Trash, Recyclables, Food Waste, Hazardous Waste (e.g., needles - report immediately))</text:span></text:p>
      <text:p text:style-name="P1"><text:span text:style-name="T2">[ ] Notes on Waste (e.g., excessive waste, unusual items)</text:span></text:p>
      <text:p text:style-name="P1"><text:span text:style-name="T2">[ ] Linens Placed in: (Soiled Linen Hamper, Designated Linen Collection Area)</text:span></text:p>
      <text:p text:style-name="P1"><text:span text:style-name="T2">[ ] Waste Disposed In: (Appropriate Trash Receptacle, Recycling Bin, Designated Waste Disposal Area)</text:span></text:p>
      <text:p text:style-name="P1"/>
      <text:p text:style-name="P1"><text:span text:style-name="T1">--- BATHROOM CLEANING ---</text:span></text:p>
      <text:p text:style-name="P1"><text:span text:style-name="T2">[ ] Overall Bathroom Assessment (Notes)</text:span></text:p>
      <text:p text:style-name="P1"><text:span text:style-name="T2">[ ] Toilet Cleanliness (Spotless, Acceptable, Requires Attention)</text:span></text:p>
      <text:p text:style-name="P1"><text:soft-page-break/><text:span text:style-name="T2">[ ] Shower/Tub Cleanliness (Spotless, Acceptable, Requires Attention)</text:span></text:p>
      <text:p text:style-name="P1"><text:span text:style-name="T2">[ ] Sink &amp; Countertop Cleaning Notes</text:span></text:p>
      <text:p text:style-name="P1"><text:span text:style-name="T2">[ ] Mirror Spot Assessment (1-5, 1=perfect, 5=severely soiled)</text:span></text:p>
      <text:p text:style-name="P1"><text:span text:style-name="T2">[ ] Areas requiring mildew/mold treatment? (Grout, Shower Head, Caulking, None)</text:span></text:p>
      <text:p text:style-name="P1"><text:span text:style-name="T2">[ ] Floor Cleanliness (Spotless, Acceptable, Requires Attention)</text:span></text:p>
      <text:p text:style-name="P1"><text:span text:style-name="T2">[ ] Any Damage/Maintenance Required (e.g., leaky faucet, cracked tile)</text:span></text:p>
      <text:p text:style-name="P1"/>
      <text:p text:style-name="P1"><text:span text:style-name="T1">--- SURFACE DUSTING &amp; CLEANING ---</text:span></text:p>
      <text:p text:style-name="P1"><text:span text:style-name="T2">[ ] Dust all surfaces: (Furniture (tables, chairs, desks), Window sills and ledges, Headboard and bed frame, Television and electronics, Mirrors, Decorative items)</text:span></text:p>
      <text:p text:style-name="P1"><text:span text:style-name="T2">[ ] Dusting method used: (Microfiber Cloth, Duster, Vacuum Attachment)</text:span></text:p>
      <text:p text:style-name="P1"><text:span text:style-name="T2">[ ] Note any marks/stains on surfaces requiring special attention:</text:span></text:p>
      <text:p text:style-name="P1"><text:span text:style-name="T2">[ ] Clean and polish all glass surfaces (mirrors, tables): (Yes, No)</text:span></text:p>
      <text:p text:style-name="P1"><text:span text:style-name="T2">[ ] Describe any damage/issues found on surfaces (scratches, chips, etc.):</text:span></text:p>
      <text:p text:style-name="P1"><text:span text:style-name="T2">[ ] Amount of Glass Cleaner Used (oz):</text:span></text:p>
      <text:p text:style-name="P1"><text:span text:style-name="T2">[ ] Wipe down light fixtures: (Yes, No)</text:span></text:p>
      <text:p text:style-name="P1"/>
      <text:p text:style-name="P1"><text:span text:style-name="T1">--- FLOOR CARE ---</text:span></text:p>
      <text:p text:style-name="P1"><text:span text:style-name="T2">[ ] Floor Type: (Carpet, Hardwood, Tile, Vinyl)</text:span></text:p>
      <text:p text:style-name="P1"><text:span text:style-name="T2">[ ] Vacuum/Mop Type: (Standard Vacuum, HEPA Vacuum, Wet/Dry Vacuum, Traditional Mop, Spray Mop)</text:span></text:p>
      <text:p text:style-name="P1"><text:span text:style-name="T2">[ ] Vacuum Passes (Carpet):</text:span></text:p>
      <text:p text:style-name="P1"><text:span text:style-name="T2">[ ] Notes on Floor Condition:</text:span></text:p>
      <text:p text:style-name="P1"><text:span text:style-name="T2">[ ] Spot Cleaning Required? (Yes, No)</text:span></text:p>
      <text:p text:style-name="P1"><text:span text:style-name="T2">[ ] Spot Cleaning Details (If Yes):</text:span></text:p>
      <text:p text:style-name="P1"><text:span text:style-name="T2">[ ] Floor Dried Properly? (Yes, No)</text:span></text:p>
      <text:p text:style-name="P1"/>
      <text:p text:style-name="P1"><text:span text:style-name="T1">--- FINAL TOUCHES &amp; AMENITIES ---</text:span></text:p>
      <text:p text:style-name="P1"><text:soft-page-break/><text:span text:style-name="T2">[ ] Amenity Replenishment (Check all that apply) (Shampoo, Conditioner, Body Wash, Soap, Coffee/Tea Supplies, Creamer, Sugar, Toilet Paper (Check Roll Size), Towels (Bath, Hand, Washcloth))</text:span></text:p>
      <text:p text:style-name="P1"><text:span text:style-name="T2">[ ] Number of Extra Towels Placed</text:span></text:p>
      <text:p text:style-name="P1"><text:span text:style-name="T2">[ ] Bed Presentation (Hospital Corners, Standard, Other (Specify in Long Text))</text:span></text:p>
      <text:p text:style-name="P1"><text:span text:style-name="T2">[ ] Bed Presentation Details (If 'Other' Selected)</text:span></text:p>
      <text:p text:style-name="P1"><text:span text:style-name="T2">[ ] Remote Control Sanitization (Sanitized, Not Sanitized)</text:span></text:p>
      <text:p text:style-name="P1"><text:span text:style-name="T2">[ ] Do Not Disturb Sign (Removed, Present (Note Reason))</text:span></text:p>
      <text:p text:style-name="P1"><text:span text:style-name="T2">[ ] Reason for 'Do Not Disturb' Sign (If Present)</text:span></text:p>
      <text:p text:style-name="P1"><text:span text:style-name="T2">[ ] Air Freshener Applied (Yes, No)</text:span></text:p>
      <text:p text:style-name="P1"><text:span text:style-name="T2">[ ] Spray of Air Freshener (1-5)</text:span></text:p>
      <text:p text:style-name="P1"/>
      <text:p text:style-name="P1"><text:span text:style-name="T1">--- QUALITY CHECK &amp; DOCUMENTATION ---</text:span></text:p>
      <text:p text:style-name="P1"><text:span text:style-name="T2">[ ] Room Condition Upon Completion: (Excellent, Good, Fair, Needs Re-Cleaning)</text:span></text:p>
      <text:p text:style-name="P1"><text:span text:style-name="T2">[ ] Notes/Issues Found (e.g., maintenance requests, damage):</text:span></text:p>
      <text:p text:style-name="P1"><text:span text:style-name="T2">[ ] Temperature (Celsius/Fahrenheit - *Specify in protocol*):</text:span></text:p>
      <text:p text:style-name="P1"><text:span text:style-name="T2">[ ] HVAC Functioning Correctly? (Yes, No)</text:span></text:p>
      <text:p text:style-name="P1"><text:span text:style-name="T2">[ ] Date of Inspection:</text:span></text:p>
      <text:p text:style-name="P1"><text:span text:style-name="T2">[ ] Time of Inspection:</text:span></text:p>
      <text:p text:style-name="P1"><text:span text:style-name="T2">[ ] Inspector Signature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daily-room-cleaning-protoc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09.038000000</meta:creation-date>
    <dc:date>2026-06-22T10:06:09.038000000</dc:date>
    <meta:document-statistic meta:table-count="0" meta:image-count="0" meta:object-count="0" meta:page-count="3" meta:paragraph-count="64" meta:word-count="579" meta:character-count="3703" meta:non-whitespace-character-count="3188"/>
    <meta:generator>LibreOffice/24.2.7.2$Linux_X86_64 LibreOffice_project/420$Build-2</meta:generator>
  </office:meta>
</office:document-meta>
</file>