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0c864b52dafc5c7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Безопасност и опасн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видими опасности наоколо (например, разливи, препятствия)? (SELECTION options: Да - Разсипи., Да - Препятствие</text:p>
            <text:p>, Да - Опасност от спъване., Да - Друго (Посочете в ДЛЪГ_ТЕКСТ)</text:p>
            <text:p>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а е избрано по-горе, моля опишете подробно опасността/опасностите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колната температура (Целзий/Фаренхайт - посочете в ДЪЛЪГ ТЕКС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кви необичайни миризми или признаци за потенциални пожарни опасност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жарогасителите леснодостъпни ли са и изглеждат ли в добро работно състояние? (SELECTION options: Да, Не - Блокирано</text:p>
            <text:p>, Не - Изглежда повреде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изискванията за ЛПС – Наблюдавани ли са проблеми с използването на подходящи лични предпазни средства от страна на служителите (напр. каски, предпазни обувки)? (SELECTION options: Няма констатирани проблеми., Липсващи каски, Неподходящи обувки, Без ръкавици, Други (Посочете в ДЪЛЪГ_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други притеснения или забележки относно безопасността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станищен район и приемане на сто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окова врата (Мащаб 1-5, 1=Лошо, 5=Отличн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платформа за товар. (SELECTION options: Функционален, Има нужда от ремонт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в зоната за приемане? (SELECTION options: Пренаселеност, Увреждане на стоки, Неправилно палетиране, Липса на място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относно състоянието на палетите (качество, повред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мпература на зоната за получаване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брой повредени пале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Складиране и Подредб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телажите – Визуална проверка (SELECTION options: Няма наблюдавани повреди.</text:p>
            <text:p>, Леки драскотини/износване, Извити подпори, Липсващ хардуер (болтове, скоби)</text:p>
            <text:p>, Повредени греди, Съществена ръжда/корозия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стояние между рафтовете – Минимален просвет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значения за коридори и видимост (SELECTION options: Ясно обозначено и видимо, Избледнял или замъглен, Липсващи или повреде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ределение на натоварването</text:p>
            <text:p> (SELECTION options: Постоянен и равномерен, Неравномерно разпределение, Претоварени стелажи (Възможно), Недостатъчно използваемо пространств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табилността на стелажите (ако е приложим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стоположение на всякакви повреди или установени проблеми по рафтовете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машин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гориво/батерия на мотокар (процен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умите на мотокар (SELECTION options: Добър, справедлив, Неработещо - Изисква ремонт, рав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транспортна лента (SELECTION options: Работи нормално, Малки отломки, Приплъзване, Неработоспособност – Не е в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вреди/проблеми с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отокар (SELECTION options: Добре., Справедлив, Неработещо - Изисква ремон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читане на моточасомер (напр. мотокар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поддръжка на домакинство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ходите свободни ли са от препятствия? (SELECTION options: Да, напълно ясно., Преобладаващо ясно, незначителни пречки.</text:p>
            <text:p>, Съществени пречки предстоя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тпадъци (опаковки, палети и др.) на пода? (SELECTION options: Без отломки., Малки отломки, Умерен отпадък, Значителни отломк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обема на отломките (кубически фута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кви разливи или течове (ако има такива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мещението за отдих чисто и снабдено ли е?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всички необичайни миризми, които сте установили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контрол на достъп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външни врати и врати към товарния достъп затворени ли са? (SELECTION options: Да, Не.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градите и портата около периметъра в добро състояние ли са?</text:p>
            <text:p>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мерите за видеонаблюдение работят ли и записват л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т ли системите за контрол на достъпа (карта с достъп, кодове) правилно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а ли е някаква съмнителна дейност? Ако да, опишете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на засечените неоторизирани лица.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околната сред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градуси Фаренхайт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умация на електроенергия на система за отопление/охлаждане (k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лиматичната система (SELECTION options: Работи нормално.</text:p>
            <text:p>, Активна предупредителна светлина, Неработещ, Изключ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кологичните условия/ефективността на оборудването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овлажнителя (ако е приложимо)</text:p>
            <text:p> (SELECTION options: Работи нормално.</text:p>
            <text:p>, Активна светлина за предупреждение</text:p>
            <text:p>, Неизправен, Изклю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(Отопление, вентилация и климатизация/Околна среда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