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ЕЖЕДНЕВЕН ОГЛЕД НА СКЛАДА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БЕЗОПАСНОСТ И ОПАСНОСТИ ---</text:span></text:p>
      <text:p text:style-name="P1"><text:span text:style-name="T2">[ ] Има ли видими опасности наоколо (например, разливи, препятствия)? (Да - Разсипи., Да - Препятствие</text:span></text:p>
      <text:p text:style-name="P1"><text:span text:style-name="T2">, Да - Опасност от спъване., Да - Друго (Посочете в ДЛЪГ_ТЕКСТ)</text:span></text:p>
      <text:p text:style-name="P1"><text:span text:style-name="T2">, Не.)</text:span></text:p>
      <text:p text:style-name="P1"><text:span text:style-name="T2">[ ] Ако Да е избрано по-горе, моля опишете подробно опасността/опасностите.</text:span></text:p>
      <text:p text:style-name="P1"><text:span text:style-name="T2">[ ] Околната температура (Целзий/Фаренхайт - посочете в ДЪЛЪГ ТЕКСТ)</text:span></text:p>
      <text:p text:style-name="P1"/>
      <text:p text:style-name="P1"><text:span text:style-name="T2">[ ] Забележете всякакви необичайни миризми или признаци за потенциални пожарни опасности.</text:span></text:p>
      <text:p text:style-name="P1"><text:span text:style-name="T2">[ ] Пожарогасителите леснодостъпни ли са и изглеждат ли в добро работно състояние? (Да, Не - Блокирано</text:span></text:p>
      <text:p text:style-name="P1"><text:span text:style-name="T2">, Не - Изглежда повредено.)</text:span></text:p>
      <text:p text:style-name="P1"><text:span text:style-name="T2">[ ] Спазване на изискванията за ЛПС – Наблюдавани ли са проблеми с използването на подходящи лични предпазни средства от страна на служителите (напр. каски, предпазни обувки)? (Няма констатирани проблеми., Липсващи каски, Неподходящи обувки, Без ръкавици, Други (Посочете в ДЪЛЪГ_ТЕКСТ))</text:span></text:p>
      <text:p text:style-name="P1"><text:span text:style-name="T2">[ ] Има ли други притеснения или забележки относно безопасността?</text:span></text:p>
      <text:p text:style-name="P1"/>
      <text:p text:style-name="P1"/>
      <text:p text:style-name="P1"><text:span text:style-name="T1">--- ПРИСТАНИЩЕН РАЙОН И ПРИЕМАНЕ НА СТОКА ---</text:span></text:p>
      <text:p text:style-name="P1"><text:span text:style-name="T2">[ ] Състояние на докова врата (Мащаб 1-5, 1=Лошо, 5=Отлично)</text:span></text:p>
      <text:p text:style-name="P1"><text:span text:style-name="T2">[ ] Функционалност на платформа за товар. (Функционален, Има нужда от ремонт.</text:span></text:p>
      <text:p text:style-name="P1"><text:span text:style-name="T2">, Неработещ)</text:span></text:p>
      <text:p text:style-name="P1"><text:span text:style-name="T2">[ ] Проблеми в зоната за приемане? (Пренаселеност, Увреждане на стоки, Неправилно палетиране, Липса на място, Няма.)</text:span></text:p>
      <text:p text:style-name="P1"><text:span text:style-name="T2">[ ] Бележки относно състоянието на палетите (качество, повреди)</text:span></text:p>
      <text:p text:style-name="P1"><text:soft-page-break/></text:p>
      <text:p text:style-name="P1"><text:span text:style-name="T2">[ ] Температура на зоната за получаване (ако е приложимо)</text:span></text:p>
      <text:p text:style-name="P1"/>
      <text:p text:style-name="P1"><text:span text:style-name="T2">[ ] Получен брой повредени палети</text:span></text:p>
      <text:p text:style-name="P1"/>
      <text:p text:style-name="P1"><text:span text:style-name="T1">--- СИСТЕМИ ЗА СКЛАДИРАНЕ И ПОДРЕДБА ---</text:span></text:p>
      <text:p text:style-name="P1"><text:span text:style-name="T2">[ ] Състояние на стелажите – Визуална проверка (Няма наблюдавани повреди.</text:span></text:p>
      <text:p text:style-name="P1"><text:span text:style-name="T2">, Леки драскотини/износване, Извити подпори, Липсващ хардуер (болтове, скоби)</text:span></text:p>
      <text:p text:style-name="P1"><text:span text:style-name="T2">, Повредени греди, Съществена ръжда/корозия)</text:span></text:p>
      <text:p text:style-name="P1"><text:span text:style-name="T2">[ ] Разстояние между рафтовете – Минимален просвет (инчове)</text:span></text:p>
      <text:p text:style-name="P1"/>
      <text:p text:style-name="P1"><text:span text:style-name="T2">[ ] Обозначения за коридори и видимост (Ясно обозначено и видимо, Избледнял или замъглен, Липсващи или повредени)</text:span></text:p>
      <text:p text:style-name="P1"><text:span text:style-name="T2">[ ] Разпределение на натоварването</text:span></text:p>
      <text:p text:style-name="P1"><text:span text:style-name="T2"><text:s/>(Постоянен и равномерен, Неравномерно разпределение, Претоварени стелажи (Възможно), Недостатъчно използваемо пространство</text:span></text:p>
      <text:p text:style-name="P1"><text:span text:style-name="T2">)</text:span></text:p>
      <text:p text:style-name="P1"><text:span text:style-name="T2">[ ] Забележки относно стабилността на стелажите (ако е приложимо)</text:span></text:p>
      <text:p text:style-name="P1"><text:span text:style-name="T2">[ ] Местоположение на всякакви повреди или установени проблеми по рафтовете.</text:span></text:p>
      <text:p text:style-name="P1"/>
      <text:p text:style-name="P1"/>
      <text:p text:style-name="P1"><text:span text:style-name="T1">--- ОБОРУДВАНЕ И МАШИНИ ---</text:span></text:p>
      <text:p text:style-name="P1"><text:span text:style-name="T2">[ ] Ниво на гориво/батерия на мотокар (процент)</text:span></text:p>
      <text:p text:style-name="P1"/>
      <text:p text:style-name="P1"><text:span text:style-name="T2">[ ] Състояние на гумите на мотокар (Добър, справедлив, Неработещо - Изисква ремонт, равен)</text:span></text:p>
      <text:p text:style-name="P1"><text:span text:style-name="T2">[ ] Състояние на транспортна лента (Работи нормално, Малки отломки, Приплъзване, Неработоспособност – Не е в експлоатация</text:span></text:p>
      <text:p text:style-name="P1"><text:span text:style-name="T2">)</text:span></text:p>
      <text:p text:style-name="P1"><text:span text:style-name="T2">[ ] Забележки относно повреди/проблеми с оборудването</text:span></text:p>
      <text:p text:style-name="P1"><text:soft-page-break/><text:span text:style-name="T2">[ ] Състояние на мотокар (Добре., Справедлив, Неработещо - Изисква ремонт)</text:span></text:p>
      <text:p text:style-name="P1"><text:span text:style-name="T2">[ ] Отчитане на моточасомер (напр. мотокар)</text:span></text:p>
      <text:p text:style-name="P1"/>
      <text:p text:style-name="P1"/>
      <text:p text:style-name="P1"><text:span text:style-name="T1">--- ПОЧИСТВАНЕ И ПОДДРЪЖКА НА ДОМАКИНСТВОТО ---</text:span></text:p>
      <text:p text:style-name="P1"><text:span text:style-name="T2">[ ] Походите свободни ли са от препятствия? (Да, напълно ясно., Преобладаващо ясно, незначителни пречки.</text:span></text:p>
      <text:p text:style-name="P1"><text:span text:style-name="T2">, Съществени пречки предстоят.</text:span></text:p>
      <text:p text:style-name="P1"><text:span text:style-name="T2">)</text:span></text:p>
      <text:p text:style-name="P1"><text:span text:style-name="T2">[ ] Има ли отпадъци (опаковки, палети и др.) на пода? (Без отломки., Малки отломки, Умерен отпадък, Значителни отломки)</text:span></text:p>
      <text:p text:style-name="P1"><text:span text:style-name="T2">[ ] Оценка на обема на отломките (кубически фута):</text:span></text:p>
      <text:p text:style-name="P1"/>
      <text:p text:style-name="P1"><text:span text:style-name="T2">[ ] Забележете всякакви разливи или течове (ако има такива):</text:span></text:p>
      <text:p text:style-name="P1"><text:span text:style-name="T2">[ ] Помещението за отдих чисто и снабдено ли е? (Да, Не.)</text:span></text:p>
      <text:p text:style-name="P1"><text:span text:style-name="T2">[ ] Опишете всички необичайни миризми, които сте установили:</text:span></text:p>
      <text:p text:style-name="P1"/>
      <text:p text:style-name="P1"/>
      <text:p text:style-name="P1"><text:span text:style-name="T1">--- СИГУРНОСТ И КОНТРОЛ НА ДОСТЪПА ---</text:span></text:p>
      <text:p text:style-name="P1"><text:span text:style-name="T2">[ ] Всички външни врати и врати към товарния достъп затворени ли са? (Да, Не., Н/П)</text:span></text:p>
      <text:p text:style-name="P1"><text:span text:style-name="T2">[ ] Оградите и портата около периметъра в добро състояние ли са?</text:span></text:p>
      <text:p text:style-name="P1"><text:span text:style-name="T2"><text:s/>(Да, Не, Н/П)</text:span></text:p>
      <text:p text:style-name="P1"><text:span text:style-name="T2">[ ] Камерите за видеонаблюдение работят ли и записват ли? (Да, Не., Н/П)</text:span></text:p>
      <text:p text:style-name="P1"><text:span text:style-name="T2">[ ] Функционират ли системите за контрол на достъпа (карта с достъп, кодове) правилно? (Да, Не., Н/П)</text:span></text:p>
      <text:p text:style-name="P1"><text:span text:style-name="T2">[ ] Забелязана ли е някаква съмнителна дейност? Ако да, опишете.</text:span></text:p>
      <text:p text:style-name="P1"><text:span text:style-name="T2">[ ] Брой на засечените неоторизирани лица.</text:span></text:p>
      <text:p text:style-name="P1"/>
      <text:p text:style-name="P1"/>
      <text:p text:style-name="P1"><text:soft-page-break/><text:span text:style-name="T1">--- КОНТРОЛ НА ОКОЛНАТА СРЕДА (АКО Е ПРИЛОЖИМО) ---</text:span></text:p>
      <text:p text:style-name="P1"><text:span text:style-name="T2">[ ] Температура (градуси Фаренхайт)</text:span></text:p>
      <text:p text:style-name="P1"><text:span text:style-name="T2">[ ] Относителна влажност (%)</text:span></text:p>
      <text:p text:style-name="P1"/>
      <text:p text:style-name="P1"><text:span text:style-name="T2">[ ] Консумация на електроенергия на система за отопление/охлаждане (kWh)</text:span></text:p>
      <text:p text:style-name="P1"><text:span text:style-name="T2">[ ] Статус на климатичната система (Работи нормално.</text:span></text:p>
      <text:p text:style-name="P1"><text:span text:style-name="T2">, Активна предупредителна светлина, Неработещ, Изключено.</text:span></text:p>
      <text:p text:style-name="P1"><text:span text:style-name="T2">)</text:span></text:p>
      <text:p text:style-name="P1"><text:span text:style-name="T2">[ ] Бележки относно екологичните условия/ефективността на оборудването</text:span></text:p>
      <text:p text:style-name="P1"><text:span text:style-name="T2">[ ] Статус на овлажнителя (ако е приложимо)</text:span></text:p>
      <text:p text:style-name="P1"><text:span text:style-name="T2"><text:s/>(Работи нормално.</text:span></text:p>
      <text:p text:style-name="P1"><text:span text:style-name="T2">, Активна светлина за предупреждение</text:span></text:p>
      <text:p text:style-name="P1"><text:span text:style-name="T2">, Неизправен, Изключен)</text:span></text:p>
      <text:p text:style-name="P1"><text:span text:style-name="T2">[ ] Последна дата на поддръжка (Отопление, вентилация и климатизация/Околна среда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daily-warehouse-walkthrough-inspec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9:50.598000000</meta:creation-date>
    <dc:date>2026-06-22T13:39:50.598000000</dc:date>
    <meta:document-statistic meta:table-count="0" meta:image-count="0" meta:object-count="0" meta:page-count="4" meta:paragraph-count="74" meta:word-count="665" meta:character-count="4453" meta:non-whitespace-character-count="3855"/>
    <meta:generator>LibreOffice/24.2.7.2$Linux_X86_64 LibreOffice_project/420$Build-2</meta:generator>
  </office:meta>
</office:document-meta>
</file>