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8a3c73f1a3e3e2e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cherheitshinweise &amp; Ge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offensichtliche Gefahren erkennbar (z. B. ausgelaufene Flüssigkeiten, Hindernisse)? (SELECTION options: Ja – Verschütten, Ja – Behinderung, Ja – Stolpergefahr, Ja – Sonstiges (in LANG_TEXT angeben)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Ja“ oben ausgewählt wurde, beschreiben Sie bitte die Gefahr(en) im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Celsius/Fahrenheit – Angabe in LANG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ungewöhnliche Gerüche oder Anzeichen für potenzielle Brandge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euerlöscher gut zugänglich und scheinen sich in gutem Zustand zu befinden? (SELECTION options: Ja., Nein – Gesperrt, Nein – Scheint beschädig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de bei der Verwendung der vorgeschriebenen PSA (z. B. Schutzhelme, Sicherheitsschuhe) durch die Mitarbeiter etwas beanstandet? (SELECTION options: Keine Probleme festgestellt., Fehlende Schutzhelme, Falsches Schuhwerk, Keine Handschuhe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weitere Sicherheitsbedenken oder Beobacht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ladegelände &amp; Warenan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aderampe (Skala 1-5, 1=Schlecht, 5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enkvorrichtung – Funktionsweise (SELECTION options: Funktional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im Wareneingang? (SELECTION options: Überfüllung, Beschädigung der Ware, Falsches Palettieren, Platzmangel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Palette (Qualität,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s Empfangsbereich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beschädigten Palet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regale und -anordn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tellzustand – Visuelle Prüfung (SELECTION options: Keine Beschädigung festgestellt.</text:p>
            <text:p>, Leichte Kratzer/Gebrauchsspuren, Gebogene Streben, Fehlende Hardware (Schrauben, Clips), Beschädigte Balken, Erheblicher Rostbe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ellabstand – Mindestab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markierungen und Sichtbarkeit (SELECTION options: Deutlich gekennzeichnet und sichtbar, Verblichen oder verschattet, Fehlend oder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verteilung (SELECTION options: Beständig und gleichmäßig, Ungleichmäßige Verteilung, Überlastete Regale (Möglich), Unnutzbarer R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ackstabilitä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jeglicher festgestellter Rack-Schäden oder Problem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Maschin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pler-Kraftstoff-/Batterielevel (Proz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Gabelstaplerreifen (SELECTION options: Gut, gerecht, Baufällig – Reparatur erforderlich, Fl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derbandzustand (SELECTION options: Betriebsbereit, Nebenkörper, Rutschraum, Fehler – Nicht betriebsber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Geräteausfällen/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elhubwagen-Zustand (SELECTION options: Gut, gerecht, Schlechter Zustand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rstand (z.B. Flurförderzeu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&amp; Hausha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Gänge frei von Hindernissen? (SELECTION options: Ja, absolut klar., Meist klar, geringe Behinderungen, Erhebliche Hindernisse vorha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en Trümmer (Verpackungsmaterial, Paletten usw.) auf dem Boden? (SELECTION options: Keine Trümmer., Geringfügiges Schuttmaterial, Mäßige Trümmer, Erhebliche Trü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ung des Schuttvolumens (Kubikfuß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eichnete eventuelle Verschüttungen oder Undichtigkeit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Sanitäranlagen sauber und gut ausgestatt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uffällige Gerüche, die festgestellt wurd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- und Zutritt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Außentüren und Laderamptüren verriegelt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Umzäunungen und Tore in gutem Zustand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Überwachungskameras betriebsbereit und zeichnen auf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Zutrittskontrollsysteme (Schlüsselkarten, Codes) einwandfrei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verdächtige Aktivität beobachtet? Falls ja, bitte beschrei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obachteter unbefugter Personen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troll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istungsaufnahme der Heizungs-/Kühlsysteme (kW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HLK-Anlage (SELECTION options: Betriebsbereit, Warnleuchte aktiv, defekt, 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mweltbedingungen/Geräte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entfeuchterstatus (falls zutreffend) (SELECTION options: Betriebsbereit, Warnleuchte aktiv, fehlerhaft, Au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Wartungsdatum (HLK/Umwelt)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