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ÄGLICHE BEGEHUNG ZUR LAGER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CHERHEITSHINWEISE &amp; GEFAHREN ---</text:span></text:p>
      <text:p text:style-name="P1"><text:span text:style-name="T2">[ ] Sind offensichtliche Gefahren erkennbar (z. B. ausgelaufene Flüssigkeiten, Hindernisse)? (Ja – Verschütten, Ja – Behinderung, Ja – Stolpergefahr, Ja – Sonstiges (in LANG_TEXT angeben), Nein.)</text:span></text:p>
      <text:p text:style-name="P1"><text:span text:style-name="T2">[ ] Wenn „Ja“ oben ausgewählt wurde, beschreiben Sie bitte die Gefahr(en) im Detail.</text:span></text:p>
      <text:p text:style-name="P1"><text:span text:style-name="T2">[ ] Umgebungstemperatur (Celsius/Fahrenheit – Angabe in LANGTEXT)</text:span></text:p>
      <text:p text:style-name="P1"><text:span text:style-name="T2">[ ] Beachten Sie ungewöhnliche Gerüche oder Anzeichen für potenzielle Brandgefahren.</text:span></text:p>
      <text:p text:style-name="P1"><text:span text:style-name="T2">[ ] Sind Feuerlöscher gut zugänglich und scheinen sich in gutem Zustand zu befinden? (Ja., Nein – Gesperrt, Nein – Scheint beschädigt.)</text:span></text:p>
      <text:p text:style-name="P1"><text:span text:style-name="T2">[ ] Wurde bei der Verwendung der vorgeschriebenen PSA (z. B. Schutzhelme, Sicherheitsschuhe) durch die Mitarbeiter etwas beanstandet? (Keine Probleme festgestellt., Fehlende Schutzhelme, Falsches Schuhwerk, Keine Handschuhe, Andere (in LANGTEXT angeben)</text:span></text:p>
      <text:p text:style-name="P1"><text:span text:style-name="T2">)</text:span></text:p>
      <text:p text:style-name="P1"><text:span text:style-name="T2">[ ] Gibt es weitere Sicherheitsbedenken oder Beobachtungen?</text:span></text:p>
      <text:p text:style-name="P1"/>
      <text:p text:style-name="P1"><text:span text:style-name="T1">--- UMLADEGELÄNDE &amp; WARENANNAHME ---</text:span></text:p>
      <text:p text:style-name="P1"><text:span text:style-name="T2">[ ] Zustand der Laderampe (Skala 1-5, 1=Schlecht, 5=Ausgezeichnet)</text:span></text:p>
      <text:p text:style-name="P1"><text:span text:style-name="T2">[ ] Absenkvorrichtung – Funktionsweise (Funktional, Reparatur erforderlich, Außer Betrieb)</text:span></text:p>
      <text:p text:style-name="P1"><text:span text:style-name="T2">[ ] Probleme im Wareneingang? (Überfüllung, Beschädigung der Ware, Falsches Palettieren, Platzmangel, Kein.)</text:span></text:p>
      <text:p text:style-name="P1"><text:span text:style-name="T2">[ ] Hinweise zum Zustand der Palette (Qualität, Beschädigung)</text:span></text:p>
      <text:p text:style-name="P1"><text:span text:style-name="T2">[ ] Temperatur des Empfangsbereichs (falls zutreffend)</text:span></text:p>
      <text:p text:style-name="P1"><text:span text:style-name="T2">[ ] Anzahl der erhaltenen beschädigten Paletten</text:span></text:p>
      <text:p text:style-name="P1"/>
      <text:p text:style-name="P1"><text:span text:style-name="T1">--- LAGERREGALE UND -ANORDNUNG ---</text:span></text:p>
      <text:p text:style-name="P1"><text:span text:style-name="T2">[ ] Gestellzustand – Visuelle Prüfung (Keine Beschädigung festgestellt.</text:span></text:p>
      <text:p text:style-name="P1"><text:soft-page-break/><text:span text:style-name="T2">, Leichte Kratzer/Gebrauchsspuren, Gebogene Streben, Fehlende Hardware (Schrauben, Clips), Beschädigte Balken, Erheblicher Rostbefall)</text:span></text:p>
      <text:p text:style-name="P1"><text:span text:style-name="T2">[ ] Gestellabstand – Mindestabstand (Zoll)</text:span></text:p>
      <text:p text:style-name="P1"><text:span text:style-name="T2">[ ] Gangmarkierungen und Sichtbarkeit (Deutlich gekennzeichnet und sichtbar, Verblichen oder verschattet, Fehlend oder beschädigt)</text:span></text:p>
      <text:p text:style-name="P1"><text:span text:style-name="T2">[ ] Lastverteilung (Beständig und gleichmäßig, Ungleichmäßige Verteilung, Überlastete Regale (Möglich), Unnutzbarer Raum)</text:span></text:p>
      <text:p text:style-name="P1"><text:span text:style-name="T2">[ ] Hinweise zur Rackstabilität (falls zutreffend)</text:span></text:p>
      <text:p text:style-name="P1"><text:span text:style-name="T2">[ ] Ort jeglicher festgestellter Rack-Schäden oder Probleme.</text:span></text:p>
      <text:p text:style-name="P1"/>
      <text:p text:style-name="P1"><text:span text:style-name="T1">--- AUSRÜSTUNG &amp; MASCHINEN ---</text:span></text:p>
      <text:p text:style-name="P1"><text:span text:style-name="T2">[ ] Stapler-Kraftstoff-/Batterielevel (Prozent)</text:span></text:p>
      <text:p text:style-name="P1"/>
      <text:p text:style-name="P1"><text:span text:style-name="T2">[ ] Zustand der Gabelstaplerreifen (Gut, gerecht, Baufällig – Reparatur erforderlich, Flach)</text:span></text:p>
      <text:p text:style-name="P1"><text:span text:style-name="T2">[ ] Förderbandzustand (Betriebsbereit, Nebenkörper, Rutschraum, Fehler – Nicht betriebsbereit)</text:span></text:p>
      <text:p text:style-name="P1"><text:span text:style-name="T2">[ ] Hinweise zu Geräteausfällen/Problemen</text:span></text:p>
      <text:p text:style-name="P1"><text:span text:style-name="T2">[ ] Gabelhubwagen-Zustand (Gut, gerecht, Schlechter Zustand – Reparatur erforderlich)</text:span></text:p>
      <text:p text:style-name="P1"><text:span text:style-name="T2">[ ] Zählerstand (z.B. Flurförderzeug)</text:span></text:p>
      <text:p text:style-name="P1"/>
      <text:p text:style-name="P1"><text:span text:style-name="T1">--- REINIGUNG &amp; HAUSHALT ---</text:span></text:p>
      <text:p text:style-name="P1"><text:span text:style-name="T2">[ ] Sind die Gänge frei von Hindernissen? (Ja, absolut klar., Meist klar, geringe Behinderungen, Erhebliche Hindernisse vorhanden.)</text:span></text:p>
      <text:p text:style-name="P1"><text:span text:style-name="T2">[ ] Liegen Trümmer (Verpackungsmaterial, Paletten usw.) auf dem Boden? (Keine Trümmer., Geringfügiges Schuttmaterial, Mäßige Trümmer, Erhebliche Trümmer)</text:span></text:p>
      <text:p text:style-name="P1"><text:span text:style-name="T2">[ ] Schätzung des Schuttvolumens (Kubikfuß):</text:span></text:p>
      <text:p text:style-name="P1"><text:span text:style-name="T2">[ ] Verzeichnete eventuelle Verschüttungen oder Undichtigkeiten:</text:span></text:p>
      <text:p text:style-name="P1"><text:span text:style-name="T2">[ ] Sind die Sanitäranlagen sauber und gut ausgestattet? (Ja., Nein.)</text:span></text:p>
      <text:p text:style-name="P1"><text:span text:style-name="T2">[ ] Beschreiben Sie auffällige Gerüche, die festgestellt wurden:</text:span></text:p>
      <text:p text:style-name="P1"/>
      <text:p text:style-name="P1"><text:span text:style-name="T1">--- SICHERHEITS- UND ZUTRITTSKONTROLLE ---</text:span></text:p>
      <text:p text:style-name="P1"><text:span text:style-name="T2">[ ] Sind alle Außentüren und Laderamptüren verriegelt? (Ja., Nein., Keine Angabe.)</text:span></text:p>
      <text:p text:style-name="P1"><text:soft-page-break/><text:span text:style-name="T2">[ ] Sind die Umzäunungen und Tore in gutem Zustand? (Ja., Nein., N/A)</text:span></text:p>
      <text:p text:style-name="P1"><text:span text:style-name="T2">[ ] Sind die Überwachungskameras betriebsbereit und zeichnen auf? (Ja., Nein., N/A)</text:span></text:p>
      <text:p text:style-name="P1"><text:span text:style-name="T2">[ ] Funktionieren die Zutrittskontrollsysteme (Schlüsselkarten, Codes) einwandfrei? (Ja., Nein., N/A)</text:span></text:p>
      <text:p text:style-name="P1"><text:span text:style-name="T2">[ ] Wurde verdächtige Aktivität beobachtet? Falls ja, bitte beschreiben.</text:span></text:p>
      <text:p text:style-name="P1"><text:span text:style-name="T2">[ ] Anzahl beobachteter unbefugter Personen.</text:span></text:p>
      <text:p text:style-name="P1"/>
      <text:p text:style-name="P1"><text:span text:style-name="T1">--- UMWELTKONTROLLE (FALLS ZUTREFFEND) ---</text:span></text:p>
      <text:p text:style-name="P1"><text:span text:style-name="T2">[ ] Temperatur (Grad Fahrenheit)</text:span></text:p>
      <text:p text:style-name="P1"><text:span text:style-name="T2">[ ] Relative Luftfeuchtigkeit (%)</text:span></text:p>
      <text:p text:style-name="P1"><text:span text:style-name="T2">[ ] Leistungsaufnahme der Heizungs-/Kühlsysteme (kWh)</text:span></text:p>
      <text:p text:style-name="P1"/>
      <text:p text:style-name="P1"><text:span text:style-name="T2">[ ] Status der HLK-Anlage (Betriebsbereit, Warnleuchte aktiv, defekt, Aus)</text:span></text:p>
      <text:p text:style-name="P1"><text:span text:style-name="T2">[ ] Hinweise zu Umweltbedingungen/Geräteleistung</text:span></text:p>
      <text:p text:style-name="P1"><text:span text:style-name="T2">[ ] Luftentfeuchterstatus (falls zutreffend) (Betriebsbereit, Warnleuchte aktiv, fehlerhaft, Aus)</text:span></text:p>
      <text:p text:style-name="P1"><text:span text:style-name="T2">[ ] Letztes Wartungsdatum (HLK/Umwelt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aily-warehouse-walkthrough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9.573000000</meta:creation-date>
    <dc:date>2026-06-22T11:30:29.573000000</dc:date>
    <meta:document-statistic meta:table-count="0" meta:image-count="0" meta:object-count="0" meta:page-count="3" meta:paragraph-count="59" meta:word-count="531" meta:character-count="4256" meta:non-whitespace-character-count="3771"/>
    <meta:generator>LibreOffice/24.2.7.2$Linux_X86_64 LibreOffice_project/420$Build-2</meta:generator>
  </office:meta>
</office:document-meta>
</file>