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f3c56655ea55f3f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uridad y Peligr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peligros visibles presentes (por ejemplo, derrames, obstáculos)? (SELECTION options: Sí - Derrama, Sí - Obstrucción, Sí – Peligro de tropiezo, Sí – Otro (Especificar en TEXTO_EXTENSO)</text:p>
            <text:p>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Sí anteriormente, describa el(los) peligro(s) con detal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Celsius/Fahrenheit – especificar en TEXTO_LAR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te atención a cualquier olor inusual o señales de posibles riesgos de incend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extintores son fácilmente accesibles y parecen estar en buen estado de funcionamiento? (SELECTION options: Sí., No – Bloqueado, No - Parece dañ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 observado algún problema con el uso de equipos de protección personal adecuados por parte de los empleados (p. ej., cascos, calzado de seguridad)? (SELECTION options: No se observaron problemas., Cascos perdidos, Calzado Inadecuado</text:p>
            <text:p>, Sin guante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tra preocupación o comentario sobre segurida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a de Muelles y Recep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uerta de muelles (Escala 1-5, 1=Deficiente, 5=Excelent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Nivelador de Muelle (SELECTION options: Funcional, Necesita reparación.</text:p>
            <text:p>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en la zona de recepción? (SELECTION options: aglomeración, Daños a la Mercancía, Paletización incorrecta, Falta de espacio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estado de los palets (calidad, dañ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Área de Recepc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letas Dañadas Recibi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Distribució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ción Visual del Estantería/Estructura de Almacenamiento (SELECTION options: No se observó daño.</text:p>
            <text:p>, Arañazos/Desgaste leves, Varillas dobladas, Faltantes de Hardware (tornillos, clips)</text:p>
            <text:p>, Vigas dañadas, Oxidación/Corrosión significativ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aciamiento entre estantes - Clearance mínimo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ñalización y visibilidad de pasillos (SELECTION options: Claramente señalizado y visible, Descolorido u opaco, Faltante o dañ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ción de carga (SELECTION options: Uniforme y constante, Distribución desigual, Estanterías Sobrecargadas (Posible), Espacio subuti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stabilidad del bastidor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daño o problema detectado en el rack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Maquinar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ombustible/Batería de la Carretilla Elevadora (Porcentaj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os neumáticos de la carretilla elevadora (SELECTION options: Bien., Justo, Deficiente – Necesita reparación, Pl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inta transportadora (SELECTION options: Funcionando normalmente, Escombros menores, Deslizamiento, Fallo -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fallas/problemas de equip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ontacargas transpaleta (SELECTION options: Bien., Justo, Deficiente - Necesita repar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l Contador de Horas (p. ej., Montacarga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mantenimiento del hog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pasillos libres de obstáculos? (SELECTION options: Sí, perfectamente claro., Mayormente despejado, pequeñas obstrucciones., Obstrucciones importantes present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escombros (embalajes, palés, etc.) en el suelo? (SELECTION options: Sin escombros., Escombros menores, Escombros moderados, Escombro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l volumen de escombros (pies cúbico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r cualquier derrame o fuga (si los hubiera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instalaciones sanitarias limpias y bien abastecida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lor inusual detectado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Seguridad y Ac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todas las puertas exteriores y las puertas del área de carga aseguradas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cercas y puertas perimetrales en buen estado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s cámaras de seguridad están operativas y grabando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funcionando correctamente los sistemas de control de acceso (tarjetas de acceso, códigos)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 observado alguna actividad sospechosa? Si es así, descríbal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s no autorizadas observada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ambiental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grados 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edad Relativa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de energía del sistema de climatización (kW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unidad de climatización (SELECTION options: Funcionando normalmente, Luz de advertencia activada., Defectuoso, Apag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ambientales/rendimiento del equip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eshumidificador (si aplica) (SELECTION options: Funcionando normalmente., Luz de advertencia activa, Defectuoso, Apagad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última revisión (HVAC/Ambiental)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