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SPECCIÓN DIARIA DE RECORRIDO POR EL ALMACÉN</text:span></text:p>
      <text:p text:style-name="P1"/>
      <text:p text:style-name="P1"><text:span text:style-name="T2">Created by ChecklistGuro (https://checklistguro.com)</text:span></text:p>
      <text:p text:style-name="P1"/>
      <text:p text:style-name="P1"/>
      <text:p text:style-name="P1"><text:span text:style-name="T1">--- SEGURIDAD Y PELIGROS ---</text:span></text:p>
      <text:p text:style-name="P1"><text:span text:style-name="T2">[ ] ¿Hay peligros visibles presentes (por ejemplo, derrames, obstáculos)? (Sí - Derrama, Sí - Obstrucción, Sí – Peligro de tropiezo, Sí – Otro (Especificar en TEXTO_EXTENSO)</text:span></text:p>
      <text:p text:style-name="P1"><text:span text:style-name="T2">, No.)</text:span></text:p>
      <text:p text:style-name="P1"><text:span text:style-name="T2">[ ] Si se seleccionó Sí anteriormente, describa el(los) peligro(s) con detalle.</text:span></text:p>
      <text:p text:style-name="P1"><text:span text:style-name="T2">[ ] Temperatura ambiente (Celsius/Fahrenheit – especificar en TEXTO_LARGO)</text:span></text:p>
      <text:p text:style-name="P1"><text:span text:style-name="T2">[ ] Preste atención a cualquier olor inusual o señales de posibles riesgos de incendio.</text:span></text:p>
      <text:p text:style-name="P1"><text:span text:style-name="T2">[ ] ¿Los extintores son fácilmente accesibles y parecen estar en buen estado de funcionamiento? (Sí., No – Bloqueado, No - Parece dañado)</text:span></text:p>
      <text:p text:style-name="P1"><text:span text:style-name="T2">[ ] ¿Se ha observado algún problema con el uso de equipos de protección personal adecuados por parte de los empleados (p. ej., cascos, calzado de seguridad)? (No se observaron problemas., Cascos perdidos, Calzado Inadecuado</text:span></text:p>
      <text:p text:style-name="P1"><text:span text:style-name="T2">, Sin guantes, Otro (Especificar en TEXTO_LARGO))</text:span></text:p>
      <text:p text:style-name="P1"><text:span text:style-name="T2">[ ] ¿Alguna otra preocupación o comentario sobre seguridad?</text:span></text:p>
      <text:p text:style-name="P1"/>
      <text:p text:style-name="P1"><text:span text:style-name="T1">--- ZONA DE MUELLES Y RECEPCIÓN ---</text:span></text:p>
      <text:p text:style-name="P1"><text:span text:style-name="T2">[ ] Estado de la puerta de muelles (Escala 1-5, 1=Deficiente, 5=Excelente)</text:span></text:p>
      <text:p text:style-name="P1"><text:span text:style-name="T2">[ ] Funcionalidad de Nivelador de Muelle (Funcional, Necesita reparación.</text:span></text:p>
      <text:p text:style-name="P1"><text:span text:style-name="T2">, Fuera de servicio</text:span></text:p>
      <text:p text:style-name="P1"><text:span text:style-name="T2">)</text:span></text:p>
      <text:p text:style-name="P1"><text:span text:style-name="T2">[ ] ¿Problemas en la zona de recepción? (aglomeración, Daños a la Mercancía, Paletización incorrecta, Falta de espacio, Ninguno.)</text:span></text:p>
      <text:p text:style-name="P1"><text:span text:style-name="T2">[ ] Notas sobre el estado de los palets (calidad, daños)</text:span></text:p>
      <text:p text:style-name="P1"/>
      <text:p text:style-name="P1"><text:span text:style-name="T2">[ ] Temperatura del Área de Recepción (si aplica)</text:span></text:p>
      <text:p text:style-name="P1"><text:soft-page-break/><text:span text:style-name="T2">[ ] Número de Paletas Dañadas Recibidas</text:span></text:p>
      <text:p text:style-name="P1"/>
      <text:p text:style-name="P1"><text:span text:style-name="T1">--- ALMACENAMIENTO Y DISTRIBUCIÓN ---</text:span></text:p>
      <text:p text:style-name="P1"><text:span text:style-name="T2">[ ] Inspección Visual del Estantería/Estructura de Almacenamiento (No se observó daño.</text:span></text:p>
      <text:p text:style-name="P1"><text:span text:style-name="T2">, Arañazos/Desgaste leves, Varillas dobladas, Faltantes de Hardware (tornillos, clips)</text:span></text:p>
      <text:p text:style-name="P1"><text:span text:style-name="T2">, Vigas dañadas, Oxidación/Corrosión significativa)</text:span></text:p>
      <text:p text:style-name="P1"><text:span text:style-name="T2">[ ] Espaciamiento entre estantes - Clearance mínimo (pulgadas)</text:span></text:p>
      <text:p text:style-name="P1"/>
      <text:p text:style-name="P1"><text:span text:style-name="T2">[ ] Señalización y visibilidad de pasillos (Claramente señalizado y visible, Descolorido u opaco, Faltante o dañado.</text:span></text:p>
      <text:p text:style-name="P1"><text:span text:style-name="T2">)</text:span></text:p>
      <text:p text:style-name="P1"><text:span text:style-name="T2">[ ] Distribución de carga (Uniforme y constante, Distribución desigual, Estanterías Sobrecargadas (Posible), Espacio subutilizado)</text:span></text:p>
      <text:p text:style-name="P1"><text:span text:style-name="T2">[ ] Notas sobre la estabilidad del bastidor (si aplica)</text:span></text:p>
      <text:p text:style-name="P1"><text:span text:style-name="T2">[ ] Ubicación de cualquier daño o problema detectado en el rack.</text:span></text:p>
      <text:p text:style-name="P1"/>
      <text:p text:style-name="P1"><text:span text:style-name="T1">--- EQUIPO Y MAQUINARIA ---</text:span></text:p>
      <text:p text:style-name="P1"><text:span text:style-name="T2">[ ] Nivel de Combustible/Batería de la Carretilla Elevadora (Porcentaje)</text:span></text:p>
      <text:p text:style-name="P1"/>
      <text:p text:style-name="P1"><text:span text:style-name="T2">[ ] Condición de los neumáticos de la carretilla elevadora (Bien., Justo, Deficiente – Necesita reparación, Plano)</text:span></text:p>
      <text:p text:style-name="P1"><text:span text:style-name="T2">[ ] Estado de la cinta transportadora (Funcionando normalmente, Escombros menores, Deslizamiento, Fallo - No operativo)</text:span></text:p>
      <text:p text:style-name="P1"><text:span text:style-name="T2">[ ] Notas sobre fallas/problemas de equipos</text:span></text:p>
      <text:p text:style-name="P1"><text:span text:style-name="T2">[ ] Condición del montacargas transpaleta (Bien., Justo, Deficiente - Necesita reparación)</text:span></text:p>
      <text:p text:style-name="P1"><text:span text:style-name="T2">[ ] Lectura del Contador de Horas (p. ej., Montacargas)</text:span></text:p>
      <text:p text:style-name="P1"/>
      <text:p text:style-name="P1"/>
      <text:p text:style-name="P1"><text:span text:style-name="T1">--- LIMPIEZA Y MANTENIMIENTO DEL HOGAR ---</text:span></text:p>
      <text:p text:style-name="P1"><text:span text:style-name="T2">[ ] ¿Están los pasillos libres de obstáculos? (Sí, perfectamente claro., Mayormente despejado, pequeñas obstrucciones., Obstrucciones importantes presentes.)</text:span></text:p>
      <text:p text:style-name="P1"><text:soft-page-break/><text:span text:style-name="T2">[ ] ¿Hay escombros (embalajes, palés, etc.) en el suelo? (Sin escombros., Escombros menores, Escombros moderados, Escombros importantes)</text:span></text:p>
      <text:p text:style-name="P1"><text:span text:style-name="T2">[ ] Estimación del volumen de escombros (pies cúbicos):</text:span></text:p>
      <text:p text:style-name="P1"><text:span text:style-name="T2">[ ] Anotar cualquier derrame o fuga (si los hubiera):</text:span></text:p>
      <text:p text:style-name="P1"><text:span text:style-name="T2">[ ] ¿Están las instalaciones sanitarias limpias y bien abastecidas? (Sí., No)</text:span></text:p>
      <text:p text:style-name="P1"><text:span text:style-name="T2">[ ] Describa cualquier olor inusual detectado:</text:span></text:p>
      <text:p text:style-name="P1"/>
      <text:p text:style-name="P1"><text:span text:style-name="T1">--- CONTROL DE SEGURIDAD Y ACCESO ---</text:span></text:p>
      <text:p text:style-name="P1"><text:span text:style-name="T2">[ ] ¿Están todas las puertas exteriores y las puertas del área de carga aseguradas? (Sí., No, N/A)</text:span></text:p>
      <text:p text:style-name="P1"><text:span text:style-name="T2">[ ] ¿Están las cercas y puertas perimetrales en buen estado? (Sí., No., N/A)</text:span></text:p>
      <text:p text:style-name="P1"><text:span text:style-name="T2">[ ] ¿Las cámaras de seguridad están operativas y grabando? (Sí., No., N/A</text:span></text:p>
      <text:p text:style-name="P1"><text:span text:style-name="T2">)</text:span></text:p>
      <text:p text:style-name="P1"><text:span text:style-name="T2">[ ] ¿Están funcionando correctamente los sistemas de control de acceso (tarjetas de acceso, códigos)? (Sí., No., N/A</text:span></text:p>
      <text:p text:style-name="P1"><text:span text:style-name="T2">)</text:span></text:p>
      <text:p text:style-name="P1"><text:span text:style-name="T2">[ ] ¿Se ha observado alguna actividad sospechosa? Si es así, descríbala.</text:span></text:p>
      <text:p text:style-name="P1"/>
      <text:p text:style-name="P1"><text:span text:style-name="T2">[ ] Número de personas no autorizadas observadas.</text:span></text:p>
      <text:p text:style-name="P1"/>
      <text:p text:style-name="P1"><text:span text:style-name="T1">--- CONTROL AMBIENTAL (SI APLICA) ---</text:span></text:p>
      <text:p text:style-name="P1"><text:span text:style-name="T2">[ ] Temperatura (grados Fahrenheit)</text:span></text:p>
      <text:p text:style-name="P1"><text:span text:style-name="T2">[ ] Humedad Relativa (%)</text:span></text:p>
      <text:p text:style-name="P1"/>
      <text:p text:style-name="P1"><text:span text:style-name="T2">[ ] Consumo de energía del sistema de climatización (kWh)</text:span></text:p>
      <text:p text:style-name="P1"/>
      <text:p text:style-name="P1"><text:span text:style-name="T2">[ ] Estado de la unidad de climatización (Funcionando normalmente, Luz de advertencia activada., Defectuoso, Apagado</text:span></text:p>
      <text:p text:style-name="P1"><text:span text:style-name="T2">)</text:span></text:p>
      <text:p text:style-name="P1"><text:span text:style-name="T2">[ ] Notas sobre las condiciones ambientales/rendimiento del equipo</text:span></text:p>
      <text:p text:style-name="P1"><text:soft-page-break/><text:span text:style-name="T2">[ ] Estado del deshumidificador (si aplica) (Funcionando normalmente., Luz de advertencia activa, Defectuoso, Apagado.</text:span></text:p>
      <text:p text:style-name="P1"><text:span text:style-name="T2">)</text:span></text:p>
      <text:p text:style-name="P1"><text:span text:style-name="T2">[ ] Fecha de última revisión (HVAC/Ambiental)</text:span></text:p>
      <text:p text:style-name="P1"/>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logistics/daily-warehouse-walkthrough-inspection</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5:16.987000000</meta:creation-date>
    <dc:date>2026-06-22T12:25:16.987000000</dc:date>
    <meta:document-statistic meta:table-count="0" meta:image-count="0" meta:object-count="0" meta:page-count="4" meta:paragraph-count="68" meta:word-count="679" meta:character-count="4547" meta:non-whitespace-character-count="3931"/>
    <meta:generator>LibreOffice/24.2.7.2$Linux_X86_64 LibreOffice_project/420$Build-2</meta:generator>
  </office:meta>
</office:document-meta>
</file>