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63c56655ea55f560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écurité et dange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 a-t-il des dangers visibles présents (par exemple, des déversements, des obstacles) ? (SELECTION options: Oui – Déversement, Oui – Obstruction, Oui - Danger : Obstacle, Oui - Autre (Préciser dans TEXTE_LONG)</text:p>
            <text:p>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Oui » a été sélectionné ci-dessus, veuillez décrire le(s) danger(s) en dét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Celsius/Fahrenheit – précisez en TEXTE_LO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ez toute odeur inhabituelle ou tout signe de risque d'incend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extincteurs sont-ils facilement accessibles et semblent-ils en bon état de fonctionnement ? (SELECTION options: Oui., Non - Bloqué, Non – Semble endommagé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formité aux EPI – Avez-vous constaté des problèmes concernant l'utilisation des EPI appropriés par les employés (par exemple, casques, chaussures de sécurité) ? (SELECTION options: Aucun problème n'a été constaté.</text:p>
            <text:p>, Casques manquants, Chaussures inadaptées, Pas de gants.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'autres préoccupations ou observations concernant la sécurité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e de Chargement et Réce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portes de quai (Échelle de 1 à 5, 1 = Mauvais, 5 = Excelle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'un niveleur de quai (SELECTION options: Fonctionnel</text:p>
            <text:p>, À réparer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ans la zone de réception ? (SELECTION options: Surpeuplement, Dommages aux marchandises, Palettisation incorrecte, Manque de plac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palettes (qualité, domma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a zone de réception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lettes endommagées reç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yonnage et aménagement du st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rayonnages - Inspection visuelle (SELECTION options: Aucun dommage observé., Légères rayures/très légère usure, Montants courbés, Matériel manquant (boulons, clips), Poutres endommagées, Rouille/Corrosion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ment des étagères – Dégagement minimal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ages des allées et visibilité (SELECTION options: Clairement indiqué et visible, Estompé ou obscurci, Manquant ou endommag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partition de charge (SELECTION options: Uniforme et régulier, Répartition inégale, Étagères surchargées (possible)</text:p>
            <text:p>, Espaces sous-utilis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a stabilité des rack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tout dommage ou problème constaté au niveau des racks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machin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carburant/batterie du chariot élévateur (pourcentag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pneus de chariot élévateur (SELECTION options: Bien., Juste, Mauvais - Nécessite une réparation, Pla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onvoyeur (SELECTION options: Fonctionnement normal, Petits débris, Dérapage, Dysfonctionnement -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annes/problèmes d'équip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hariot élévateur à palette (SELECTION options: Bien., Juste, Mauvais état - Nécessite des répa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é du compteur horaire (p. ex. chariot élévateu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giène et entreti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allées sont-elles dégagées ?</text:p>
            <text:p> (SELECTION options: Oui, parfaitement clair., Principalement dégagé, légers obstacles., Obstacles importants prés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(emballages, palettes, etc.) sont-ils présents sur le sol ? (SELECTION options: Pas de débris., Petits débris, Débris modérés, Débris important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imation du volume de débris (pieds cubes) 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r les déversements ou fuites éventuels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installations sanitaires sont-elles propres et approvisionnées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toute odeur anormale détectée 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'accès et de sécur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utes les portes extérieures et les portes de quai sont-elles sécurisées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clôtures et portails extérieurs sont-ils en bon état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caméras de surveillance sont-elles opérationnelles et enregistrent-elles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systèmes de contrôle d'accès (badges, codes) fonctionnent-ils correctement ? (SELECTION options: Oui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activités suspectes ont-elles été observées ? Si oui, veuillez les décrir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s non autorisées observées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de l'environnement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degrés 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relativ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mmation d'énergie (kWh) du système de climatisation/chauff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unité CVC (SELECTION options: Fonctionnement normal, Voyant allumé, Dysfonctionnement, Étei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conditions environnementales/performance des équipemen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déshumidificateur (le cas échéant)</text:p>
            <text:p> (SELECTION options: Fonctionnement normal, Voyant allumé, Dysfonctionnement, Étei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entretien (CVC/Environnement)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