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QUOTIDIENNE DES ENTREPÔ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CURITÉ ET DANGERS ---</text:span></text:p>
      <text:p text:style-name="P1"><text:span text:style-name="T2">[ ] Y a-t-il des dangers visibles présents (par exemple, des déversements, des obstacles) ? (Oui – Déversement, Oui – Obstruction, Oui - Danger : Obstacle, Oui - Autre (Préciser dans TEXTE_LONG)</text:span></text:p>
      <text:p text:style-name="P1"><text:span text:style-name="T2">, Non.)</text:span></text:p>
      <text:p text:style-name="P1"><text:span text:style-name="T2">[ ] Si « Oui » a été sélectionné ci-dessus, veuillez décrire le(s) danger(s) en détail.</text:span></text:p>
      <text:p text:style-name="P1"><text:span text:style-name="T2">[ ] Température ambiante (Celsius/Fahrenheit – précisez en TEXTE_LONG)</text:span></text:p>
      <text:p text:style-name="P1"><text:span text:style-name="T2">[ ] Signalez toute odeur inhabituelle ou tout signe de risque d'incendie.</text:span></text:p>
      <text:p text:style-name="P1"><text:span text:style-name="T2">[ ] Les extincteurs sont-ils facilement accessibles et semblent-ils en bon état de fonctionnement ? (Oui., Non - Bloqué, Non – Semble endommagé.)</text:span></text:p>
      <text:p text:style-name="P1"><text:span text:style-name="T2">[ ] Conformité aux EPI – Avez-vous constaté des problèmes concernant l'utilisation des EPI appropriés par les employés (par exemple, casques, chaussures de sécurité) ? (Aucun problème n'a été constaté.</text:span></text:p>
      <text:p text:style-name="P1"><text:span text:style-name="T2">, Casques manquants, Chaussures inadaptées, Pas de gants., Autre (Préciser dans LONG_TEXT)</text:span></text:p>
      <text:p text:style-name="P1"><text:span text:style-name="T2">)</text:span></text:p>
      <text:p text:style-name="P1"><text:span text:style-name="T2">[ ] Y a-t-il d'autres préoccupations ou observations concernant la sécurité ?</text:span></text:p>
      <text:p text:style-name="P1"/>
      <text:p text:style-name="P1"><text:span text:style-name="T1">--- ZONE DE CHARGEMENT ET RÉCEPTION ---</text:span></text:p>
      <text:p text:style-name="P1"><text:span text:style-name="T2">[ ] État des portes de quai (Échelle de 1 à 5, 1 = Mauvais, 5 = Excellent)</text:span></text:p>
      <text:p text:style-name="P1"><text:span text:style-name="T2">[ ] Fonctionnement d'un niveleur de quai (Fonctionnel</text:span></text:p>
      <text:p text:style-name="P1"><text:span text:style-name="T2">, À réparer, Hors service)</text:span></text:p>
      <text:p text:style-name="P1"><text:span text:style-name="T2">[ ] Problèmes dans la zone de réception ? (Surpeuplement, Dommages aux marchandises, Palettisation incorrecte, Manque de place, Rien.)</text:span></text:p>
      <text:p text:style-name="P1"><text:span text:style-name="T2">[ ] Observations sur l'état des palettes (qualité, dommages)</text:span></text:p>
      <text:p text:style-name="P1"><text:span text:style-name="T2">[ ] Température de la zone de réception (si applicable)</text:span></text:p>
      <text:p text:style-name="P1"><text:span text:style-name="T2">[ ] Nombre de palettes endommagées reçues</text:span></text:p>
      <text:p text:style-name="P1"><text:soft-page-break/></text:p>
      <text:p text:style-name="P1"><text:span text:style-name="T1">--- RAYONNAGE ET AMÉNAGEMENT DU STOCKAGE ---</text:span></text:p>
      <text:p text:style-name="P1"><text:span text:style-name="T2">[ ] État des rayonnages - Inspection visuelle (Aucun dommage observé., Légères rayures/très légère usure, Montants courbés, Matériel manquant (boulons, clips), Poutres endommagées, Rouille/Corrosion importante)</text:span></text:p>
      <text:p text:style-name="P1"><text:span text:style-name="T2">[ ] Espacement des étagères – Dégagement minimal (pouces)</text:span></text:p>
      <text:p text:style-name="P1"><text:span text:style-name="T2">[ ] Marquages des allées et visibilité (Clairement indiqué et visible, Estompé ou obscurci, Manquant ou endommagé)</text:span></text:p>
      <text:p text:style-name="P1"><text:span text:style-name="T2">[ ] Répartition de charge (Uniforme et régulier, Répartition inégale, Étagères surchargées (possible)</text:span></text:p>
      <text:p text:style-name="P1"><text:span text:style-name="T2">, Espaces sous-utilisés)</text:span></text:p>
      <text:p text:style-name="P1"><text:span text:style-name="T2">[ ] Remarques sur la stabilité des racks (si applicable)</text:span></text:p>
      <text:p text:style-name="P1"><text:span text:style-name="T2">[ ] Emplacement de tout dommage ou problème constaté au niveau des racks.</text:span></text:p>
      <text:p text:style-name="P1"/>
      <text:p text:style-name="P1"><text:span text:style-name="T1">--- ÉQUIPEMENT ET MACHINES ---</text:span></text:p>
      <text:p text:style-name="P1"><text:span text:style-name="T2">[ ] Niveau de carburant/batterie du chariot élévateur (pourcentage)</text:span></text:p>
      <text:p text:style-name="P1"/>
      <text:p text:style-name="P1"><text:span text:style-name="T2">[ ] État des pneus de chariot élévateur (Bien., Juste, Mauvais - Nécessite une réparation, Plat</text:span></text:p>
      <text:p text:style-name="P1"><text:span text:style-name="T2">)</text:span></text:p>
      <text:p text:style-name="P1"><text:span text:style-name="T2">[ ] État du convoyeur (Fonctionnement normal, Petits débris, Dérapage, Dysfonctionnement - Hors service)</text:span></text:p>
      <text:p text:style-name="P1"><text:span text:style-name="T2">[ ] Observations concernant les pannes/problèmes d'équipement</text:span></text:p>
      <text:p text:style-name="P1"><text:span text:style-name="T2">[ ] État du chariot élévateur à palette (Bien., Juste, Mauvais état - Nécessite des réparations)</text:span></text:p>
      <text:p text:style-name="P1"><text:span text:style-name="T2">[ ] Relevé du compteur horaire (p. ex. chariot élévateur)</text:span></text:p>
      <text:p text:style-name="P1"/>
      <text:p text:style-name="P1"><text:span text:style-name="T1">--- HYGIÈNE ET ENTRETIEN ---</text:span></text:p>
      <text:p text:style-name="P1"><text:span text:style-name="T2">[ ] Les allées sont-elles dégagées ?</text:span></text:p>
      <text:p text:style-name="P1"><text:span text:style-name="T2"><text:s/>(Oui, parfaitement clair., Principalement dégagé, légers obstacles., Obstacles importants présents)</text:span></text:p>
      <text:p text:style-name="P1"><text:span text:style-name="T2">[ ] Debris (emballages, palettes, etc.) sont-ils présents sur le sol ? (Pas de débris., Petits débris, Débris modérés, Débris importants)</text:span></text:p>
      <text:p text:style-name="P1"><text:span text:style-name="T2">[ ] Estimation du volume de débris (pieds cubes) :</text:span></text:p>
      <text:p text:style-name="P1"/>
      <text:p text:style-name="P1"><text:soft-page-break/><text:span text:style-name="T2">[ ] Noter les déversements ou fuites éventuels :</text:span></text:p>
      <text:p text:style-name="P1"><text:span text:style-name="T2">[ ] Les installations sanitaires sont-elles propres et approvisionnées ? (Oui., Non.)</text:span></text:p>
      <text:p text:style-name="P1"><text:span text:style-name="T2">[ ] Décrivez toute odeur anormale détectée :</text:span></text:p>
      <text:p text:style-name="P1"/>
      <text:p text:style-name="P1"/>
      <text:p text:style-name="P1"><text:span text:style-name="T1">--- CONTRÔLE D'ACCÈS ET DE SÉCURITÉ ---</text:span></text:p>
      <text:p text:style-name="P1"><text:span text:style-name="T2">[ ] Toutes les portes extérieures et les portes de quai sont-elles sécurisées ? (Oui., Non., N/A</text:span></text:p>
      <text:p text:style-name="P1"><text:span text:style-name="T2">)</text:span></text:p>
      <text:p text:style-name="P1"><text:span text:style-name="T2">[ ] Les clôtures et portails extérieurs sont-ils en bon état ? (Oui., Non., N/A</text:span></text:p>
      <text:p text:style-name="P1"><text:span text:style-name="T2">)</text:span></text:p>
      <text:p text:style-name="P1"><text:span text:style-name="T2">[ ] Les caméras de surveillance sont-elles opérationnelles et enregistrent-elles ? (Oui., Non., N/A</text:span></text:p>
      <text:p text:style-name="P1"><text:span text:style-name="T2">)</text:span></text:p>
      <text:p text:style-name="P1"><text:span text:style-name="T2">[ ] Les systèmes de contrôle d'accès (badges, codes) fonctionnent-ils correctement ? (Oui, Non., N/A</text:span></text:p>
      <text:p text:style-name="P1"><text:span text:style-name="T2">)</text:span></text:p>
      <text:p text:style-name="P1"><text:span text:style-name="T2">[ ] Des activités suspectes ont-elles été observées ? Si oui, veuillez les décrire.</text:span></text:p>
      <text:p text:style-name="P1"/>
      <text:p text:style-name="P1"><text:span text:style-name="T2">[ ] Nombre de personnes non autorisées observées.</text:span></text:p>
      <text:p text:style-name="P1"/>
      <text:p text:style-name="P1"><text:span text:style-name="T1">--- CONTRÔLE DE L'ENVIRONNEMENT (LE CAS ÉCHÉANT) ---</text:span></text:p>
      <text:p text:style-name="P1"><text:span text:style-name="T2">[ ] Température (degrés Fahrenheit)</text:span></text:p>
      <text:p text:style-name="P1"><text:span text:style-name="T2">[ ] Humidité relative (%)</text:span></text:p>
      <text:p text:style-name="P1"/>
      <text:p text:style-name="P1"><text:span text:style-name="T2">[ ] Consommation d'énergie (kWh) du système de climatisation/chauffage</text:span></text:p>
      <text:p text:style-name="P1"><text:span text:style-name="T2">[ ] Statut de l'unité CVC (Fonctionnement normal, Voyant allumé, Dysfonctionnement, Éteint)</text:span></text:p>
      <text:p text:style-name="P1"><text:span text:style-name="T2">[ ] Observations sur les conditions environnementales/performance des équipements</text:span></text:p>
      <text:p text:style-name="P1"><text:span text:style-name="T2">[ ] État du déshumidificateur (le cas échéant)</text:span></text:p>
      <text:p text:style-name="P1"><text:soft-page-break/><text:span text:style-name="T2"><text:s/>(Fonctionnement normal, Voyant allumé, Dysfonctionnement, Éteint)</text:span></text:p>
      <text:p text:style-name="P1"><text:span text:style-name="T2">[ ] Date du dernier entretien (CVC/Environnement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ily-warehouse-walkthrough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7.795000000</meta:creation-date>
    <dc:date>2026-06-22T12:53:17.795000000</dc:date>
    <meta:document-statistic meta:table-count="0" meta:image-count="0" meta:object-count="0" meta:page-count="4" meta:paragraph-count="69" meta:word-count="687" meta:character-count="4587" meta:non-whitespace-character-count="3961"/>
    <meta:generator>LibreOffice/24.2.7.2$Linux_X86_64 LibreOffice_project/420$Build-2</meta:generator>
  </office:meta>
</office:document-meta>
</file>