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590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ro4" style:family="table-row">
      <style:table-row-properties style:row-height="0.6425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737c864b52dafc59fe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Bezpieczeństwo i zagrożenia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y występują widoczne zagrożenia (np. wycieki, przeszkody)? (SELECTION options: Tak - Wylej., Tak – Przeszkoda, Tak - Potknięcie, Tak – Inne (Należy podać szczegóły w POLU_TEKSTOWYM)</text:p>
            <text:p>, Ni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eśli wybrano „Tak” powyżej, proszę szczegółowo opisać zagrożenie/zagrożenia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otoczenia (stopnie Celsjusza/stopnie Fahrenheita – podaj w LONG_TEX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wróć uwagę na wszelkie nietypowe zapachy lub oznaki potencjalnego zagrożenia pożarowego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y gaśnice są łatwo dostępne i wyglądają na sprawne? (SELECTION options: Tak., Nie – Zablokowano, Nie - Wygląda na uszkodzony.</text:p>
            <text:p>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Zgodność z wymaganiami dotyczącymi ŚOI – zauważono jakieś problemy z używaniem przez pracowników odpowiednich ŚOI (np. kasków, obuwia ochronnego)? (SELECTION options: Brak zaobserwowanych problemów.</text:p>
            <text:p>, Brakujące kaski ochronne, Nieodpowiednie obuwie, Bez rękawic, Inne (Określ w POLU_TEKSTOWYM)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y macie jakieś dodatkowe obawy dotyczące bezpieczeństwa lub uwagi?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bszar doków i przyjęcie towaró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drzwi doku (Skala 1-5, 1=zły, 5=bardzo dobry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unkcjonalność wyrównywacza doku (SELECTION options: Funkcjonalny, Do naprawy</text:p>
            <text:p>, Wyłącz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blemy z obszarem odbioru? (SELECTION options: Przeludnienie, Uszkodzenia Towarów, Nieprawidłowe paletowanie, Brak miejsca, Brak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wagi dotyczące stanu palet (jakości, uszkodzeń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Pomieszczenia Przyjmowania (jeśli dotycz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debrana liczba uszkodzonych palet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gały magazynowe i układ rozmieszczeni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regału - Wizualna inspekcja (SELECTION options: Brak zauważalnych uszkodzeń., Drobne rysy/ślady użytkowania, Wygięte słupki, Brakujące elementy (śruby, klipsy), Uszkodzone belki, Znaczące korozja/rdz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zstaw regałów – Minimalny prześwit (ca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znaczenia korytarzy i widoczność (SELECTION options: Wyraźnie oznakowane i widoczne., Wytarty lub zasłonięty, Brakujące lub uszkodzon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dział obciążenia (SELECTION options: Równy i stały, Nierównomierny rozkład, Przeciążone Regały (Możliwe)</text:p>
            <text:p>, Niewykorzystana przestrzeń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wagi dotyczące stabilności regału (jeśli dotyczy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okalizacja wszelkich uszkodzeń lub zauważonych problemów z regałami.</text:p>
            <text:p>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yposażenie i maszyn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ziom paliwa/akumulatora w wózku widłowym (proce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opon wózka widłowego (SELECTION options: Dobrze., Sprawiedliwy, Zły – Wymaga naprawy, Płask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taśmy transporowej (SELECTION options: Działa poprawnie., Drobne szczątki, Poślizg, Awaria - Niespraw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awarii/problemów z urządzeniami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n wózka paletowego (SELECTION options: Dobrze.</text:p>
            <text:p>, Sprawiedliwy, Zły - Wymaga naprawy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dczyt licznika motogodzin (np. wózka widłowego)</text:p>
            <text:p>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zystość i porządkowan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przejścia są wolne od przeszkód? (SELECTION options: Tak, zupełnie jasne., Większość miejsca wolna, drobne przeszkody., Znaczące utrudnienia występują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y na podłodze znajdują się odpady (opakowania, palety, itp.)? (SELECTION options: Brak szczątków.</text:p>
            <text:p>, Drobne gruzy, Umiarkowane gruzy, Znaczące szczątk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unkowa objętość gruzu (stóp sześciennych)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notować wszelkie wycieki lub rozlane płyny (jeśli występują)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toalety są czyste i zaopatrzone? (SELECTION options: Tak, Nie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pisz wszelkie zauważone nietypowe zapachy: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ontrola Dostępu i Bezpieczeństwo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y wszystkie zewnętrzne drzwi i drzwi rampy załadunkowej są zamknięte? (SELECTION options: Tak., Nie.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ogrodzenie i bramy są w dobrym stanie? (SELECTION options: Tak., Nie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kamery monitoringu są sprawne i nagrywają? (SELECTION options: Tak., Nie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systemy kontroli dostępu (karty dostępu, kody) działają prawidłowo? (SELECTION options: Tak., Nie, N/A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auważono jakieś podejrzane działania? Jeśli tak, opisz.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zaobserwowanych osób nieuprawnionych.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ontrola środowiska (jeśli dotyczy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(stopnie Fahrenheita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ilgotność bezwzględna (%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życie energii systemów chłodzenia/ogrzewania (kW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urządzenia HVAC (SELECTION options: Działa normalnie., Światło ostrzegawcze aktywne, Uszkodzony, Wyłącz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warunków środowiskowych/wydajności urządzeń (TEXT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tan osuszacza (jeśli dotyczy)</text:p>
            <text:p> (SELECTION options: Działa normalnie., Świecąca lampka ostrzegawcza.</text:p>
            <text:p>, Uszkodzony, Wyłączone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a ostatniej konserwacji (instalacji HVAC/środowiska)</text:p>
            <text:p>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5" meta:object-count="0"/>
    <meta:generator>LibreOffice/24.2.7.2$Linux_X86_64 LibreOffice_project/420$Build-2</meta:generator>
  </office:meta>
</office:document-meta>
</file>