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DZIENNE SPRAWDZENIE STANU MAGAZYNU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EZPIECZEŃSTWO I ZAGROŻENIA ---</text:span></text:p>
      <text:p text:style-name="P1"><text:span text:style-name="T2">[ ] Czy występują widoczne zagrożenia (np. wycieki, przeszkody)? (Tak - Wylej., Tak – Przeszkoda, Tak - Potknięcie, Tak – Inne (Należy podać szczegóły w POLU_TEKSTOWYM)</text:span></text:p>
      <text:p text:style-name="P1"><text:span text:style-name="T2">, Nie.)</text:span></text:p>
      <text:p text:style-name="P1"><text:span text:style-name="T2">[ ] Jeśli wybrano „Tak” powyżej, proszę szczegółowo opisać zagrożenie/zagrożenia.</text:span></text:p>
      <text:p text:style-name="P1"><text:span text:style-name="T2">[ ] Temperatura otoczenia (stopnie Celsjusza/stopnie Fahrenheita – podaj w LONG_TEXT)</text:span></text:p>
      <text:p text:style-name="P1"><text:span text:style-name="T2">[ ] Zwróć uwagę na wszelkie nietypowe zapachy lub oznaki potencjalnego zagrożenia pożarowego.</text:span></text:p>
      <text:p text:style-name="P1"><text:span text:style-name="T2">[ ] Czy gaśnice są łatwo dostępne i wyglądają na sprawne? (Tak., Nie – Zablokowano, Nie - Wygląda na uszkodzony.</text:span></text:p>
      <text:p text:style-name="P1"><text:span text:style-name="T2">)</text:span></text:p>
      <text:p text:style-name="P1"><text:span text:style-name="T2">[ ] Zgodność z wymaganiami dotyczącymi ŚOI – zauważono jakieś problemy z używaniem przez pracowników odpowiednich ŚOI (np. kasków, obuwia ochronnego)? (Brak zaobserwowanych problemów.</text:span></text:p>
      <text:p text:style-name="P1"><text:span text:style-name="T2">, Brakujące kaski ochronne, Nieodpowiednie obuwie, Bez rękawic, Inne (Określ w POLU_TEKSTOWYM)</text:span></text:p>
      <text:p text:style-name="P1"><text:span text:style-name="T2">)</text:span></text:p>
      <text:p text:style-name="P1"><text:span text:style-name="T2">[ ] Czy macie jakieś dodatkowe obawy dotyczące bezpieczeństwa lub uwagi?</text:span></text:p>
      <text:p text:style-name="P1"/>
      <text:p text:style-name="P1"/>
      <text:p text:style-name="P1"><text:span text:style-name="T1">--- OBSZAR DOKÓW I PRZYJĘCIE TOWARÓW ---</text:span></text:p>
      <text:p text:style-name="P1"><text:span text:style-name="T2">[ ] Stan drzwi doku (Skala 1-5, 1=zły, 5=bardzo dobry)</text:span></text:p>
      <text:p text:style-name="P1"><text:span text:style-name="T2">[ ] Funkcjonalność wyrównywacza doku (Funkcjonalny, Do naprawy</text:span></text:p>
      <text:p text:style-name="P1"><text:span text:style-name="T2">, Wyłączone)</text:span></text:p>
      <text:p text:style-name="P1"><text:span text:style-name="T2">[ ] Problemy z obszarem odbioru? (Przeludnienie, Uszkodzenia Towarów, Nieprawidłowe paletowanie, Brak miejsca, Brak.)</text:span></text:p>
      <text:p text:style-name="P1"><text:span text:style-name="T2">[ ] Uwagi dotyczące stanu palet (jakości, uszkodzeń)</text:span></text:p>
      <text:p text:style-name="P1"><text:soft-page-break/></text:p>
      <text:p text:style-name="P1"><text:span text:style-name="T2">[ ] Temperatura Pomieszczenia Przyjmowania (jeśli dotyczy)</text:span></text:p>
      <text:p text:style-name="P1"><text:span text:style-name="T2">[ ] Odebrana liczba uszkodzonych palet</text:span></text:p>
      <text:p text:style-name="P1"/>
      <text:p text:style-name="P1"><text:span text:style-name="T1">--- REGAŁY MAGAZYNOWE I UKŁAD ROZMIESZCZENIA ---</text:span></text:p>
      <text:p text:style-name="P1"><text:span text:style-name="T2">[ ] Stan regału - Wizualna inspekcja (Brak zauważalnych uszkodzeń., Drobne rysy/ślady użytkowania, Wygięte słupki, Brakujące elementy (śruby, klipsy), Uszkodzone belki, Znaczące korozja/rdza)</text:span></text:p>
      <text:p text:style-name="P1"><text:span text:style-name="T2">[ ] Rozstaw regałów – Minimalny prześwit (cale)</text:span></text:p>
      <text:p text:style-name="P1"><text:span text:style-name="T2">[ ] Oznaczenia korytarzy i widoczność (Wyraźnie oznakowane i widoczne., Wytarty lub zasłonięty, Brakujące lub uszkodzone)</text:span></text:p>
      <text:p text:style-name="P1"><text:span text:style-name="T2">[ ] Podział obciążenia (Równy i stały, Nierównomierny rozkład, Przeciążone Regały (Możliwe)</text:span></text:p>
      <text:p text:style-name="P1"><text:span text:style-name="T2">, Niewykorzystana przestrzeń)</text:span></text:p>
      <text:p text:style-name="P1"><text:span text:style-name="T2">[ ] Uwagi dotyczące stabilności regału (jeśli dotyczy)</text:span></text:p>
      <text:p text:style-name="P1"/>
      <text:p text:style-name="P1"><text:span text:style-name="T2">[ ] Lokalizacja wszelkich uszkodzeń lub zauważonych problemów z regałami.</text:span></text:p>
      <text:p text:style-name="P1"/>
      <text:p text:style-name="P1"/>
      <text:p text:style-name="P1"><text:span text:style-name="T1">--- WYPOSAŻENIE I MASZYNY ---</text:span></text:p>
      <text:p text:style-name="P1"><text:span text:style-name="T2">[ ] Poziom paliwa/akumulatora w wózku widłowym (procent)</text:span></text:p>
      <text:p text:style-name="P1"><text:span text:style-name="T2">[ ] Stan opon wózka widłowego (Dobrze., Sprawiedliwy, Zły – Wymaga naprawy, Płaski)</text:span></text:p>
      <text:p text:style-name="P1"><text:span text:style-name="T2">[ ] Stan taśmy transporowej (Działa poprawnie., Drobne szczątki, Poślizg, Awaria - Niesprawny)</text:span></text:p>
      <text:p text:style-name="P1"><text:span text:style-name="T2">[ ] Uwagi dotyczące awarii/problemów z urządzeniami</text:span></text:p>
      <text:p text:style-name="P1"><text:span text:style-name="T2">[ ] Stan wózka paletowego (Dobrze.</text:span></text:p>
      <text:p text:style-name="P1"><text:span text:style-name="T2">, Sprawiedliwy, Zły - Wymaga naprawy)</text:span></text:p>
      <text:p text:style-name="P1"><text:span text:style-name="T2">[ ] Odczyt licznika motogodzin (np. wózka widłowego)</text:span></text:p>
      <text:p text:style-name="P1"/>
      <text:p text:style-name="P1"/>
      <text:p text:style-name="P1"><text:span text:style-name="T1">--- CZYSTOŚĆ I PORZĄDKOWANIE ---</text:span></text:p>
      <text:p text:style-name="P1"><text:soft-page-break/><text:span text:style-name="T2">[ ] Czy przejścia są wolne od przeszkód? (Tak, zupełnie jasne., Większość miejsca wolna, drobne przeszkody., Znaczące utrudnienia występują.)</text:span></text:p>
      <text:p text:style-name="P1"><text:span text:style-name="T2">[ ] Czy na podłodze znajdują się odpady (opakowania, palety, itp.)? (Brak szczątków.</text:span></text:p>
      <text:p text:style-name="P1"><text:span text:style-name="T2">, Drobne gruzy, Umiarkowane gruzy, Znaczące szczątki)</text:span></text:p>
      <text:p text:style-name="P1"><text:span text:style-name="T2">[ ] Szacunkowa objętość gruzu (stóp sześciennych):</text:span></text:p>
      <text:p text:style-name="P1"><text:span text:style-name="T2">[ ] Zanotować wszelkie wycieki lub rozlane płyny (jeśli występują):</text:span></text:p>
      <text:p text:style-name="P1"><text:span text:style-name="T2">[ ] Czy toalety są czyste i zaopatrzone? (Tak, Nie.)</text:span></text:p>
      <text:p text:style-name="P1"><text:span text:style-name="T2">[ ] Opisz wszelkie zauważone nietypowe zapachy:</text:span></text:p>
      <text:p text:style-name="P1"/>
      <text:p text:style-name="P1"/>
      <text:p text:style-name="P1"><text:span text:style-name="T1">--- KONTROLA DOSTĘPU I BEZPIECZEŃSTWO ---</text:span></text:p>
      <text:p text:style-name="P1"><text:span text:style-name="T2">[ ] Czy wszystkie zewnętrzne drzwi i drzwi rampy załadunkowej są zamknięte? (Tak., Nie., N/A</text:span></text:p>
      <text:p text:style-name="P1"><text:span text:style-name="T2">)</text:span></text:p>
      <text:p text:style-name="P1"><text:span text:style-name="T2">[ ] Czy ogrodzenie i bramy są w dobrym stanie? (Tak., Nie., N/A)</text:span></text:p>
      <text:p text:style-name="P1"><text:span text:style-name="T2">[ ] Czy kamery monitoringu są sprawne i nagrywają? (Tak., Nie., N/A)</text:span></text:p>
      <text:p text:style-name="P1"><text:span text:style-name="T2">[ ] Czy systemy kontroli dostępu (karty dostępu, kody) działają prawidłowo? (Tak., Nie, N/A)</text:span></text:p>
      <text:p text:style-name="P1"><text:span text:style-name="T2">[ ] Zauważono jakieś podejrzane działania? Jeśli tak, opisz.</text:span></text:p>
      <text:p text:style-name="P1"/>
      <text:p text:style-name="P1"><text:span text:style-name="T2">[ ] Liczba zaobserwowanych osób nieuprawnionych.</text:span></text:p>
      <text:p text:style-name="P1"/>
      <text:p text:style-name="P1"><text:span text:style-name="T1">--- KONTROLA ŚRODOWISKA (JEŚLI DOTYCZY) ---</text:span></text:p>
      <text:p text:style-name="P1"><text:span text:style-name="T2">[ ] Temperatura (stopnie Fahrenheita)</text:span></text:p>
      <text:p text:style-name="P1"><text:span text:style-name="T2">[ ] Wilgotność bezwzględna (%)</text:span></text:p>
      <text:p text:style-name="P1"/>
      <text:p text:style-name="P1"><text:span text:style-name="T2">[ ] Zużycie energii systemów chłodzenia/ogrzewania (kWh)</text:span></text:p>
      <text:p text:style-name="P1"><text:span text:style-name="T2">[ ] Stan urządzenia HVAC (Działa normalnie., Światło ostrzegawcze aktywne, Uszkodzony, Wyłączone)</text:span></text:p>
      <text:p text:style-name="P1"><text:span text:style-name="T2">[ ] Uwagi dotyczące warunków środowiskowych/wydajności urządzeń</text:span></text:p>
      <text:p text:style-name="P1"><text:soft-page-break/><text:span text:style-name="T2">[ ] Stan osuszacza (jeśli dotyczy)</text:span></text:p>
      <text:p text:style-name="P1"><text:span text:style-name="T2"><text:s/>(Działa normalnie., Świecąca lampka ostrzegawcza.</text:span></text:p>
      <text:p text:style-name="P1"><text:span text:style-name="T2">, Uszkodzony, Wyłączone.</text:span></text:p>
      <text:p text:style-name="P1"><text:span text:style-name="T2">)</text:span></text:p>
      <text:p text:style-name="P1"><text:span text:style-name="T2">[ ] Data ostatniej konserwacji (instalacji HVAC/środowiska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daily-warehouse-walkthrough-inspec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17:41.969000000</meta:creation-date>
    <dc:date>2026-06-22T13:17:41.969000000</dc:date>
    <meta:document-statistic meta:table-count="0" meta:image-count="0" meta:object-count="0" meta:page-count="4" meta:paragraph-count="69" meta:word-count="598" meta:character-count="4292" meta:non-whitespace-character-count="3755"/>
    <meta:generator>LibreOffice/24.2.7.2$Linux_X86_64 LibreOffice_project/420$Build-2</meta:generator>
  </office:meta>
</office:document-meta>
</file>