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6ffa93f4314ed3fd0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egurança e Ris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perigos visíveis no local (por exemplo, derramamentos, obstáculos)? (SELECTION options: Sim - Derrame, Sim – Obstrução, Sim - Risco de tropeço., Sim – Outro (especifique em LONG_TEXT)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 opção «Sim» foi selecionada acima, descreva, por favor, em detalhe o(s) perigo(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em graus Celsius/Fahrenheit – especifique em LONG_TEX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 quaisquer odores estranhos ou sinais de potenciais riscos de incêndi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extintores estão facilmente acessíveis e aparentam estar em boas condições de funcionamento? (SELECTION options: Sim., Não - Bloqueado, Não — Apresenta sinais de dan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rimento das normas de utilização de EPI (Equipamento de Proteção Individual) — Foram observados problemas no uso adequado dos EPI pelos funcionários (por exemplo, capacetes de proteção, calçado de segurança)? (SELECTION options: Não foram detetados problemas., Faltam capacetes de proteção., Calçado inadequado, Sem luvas., Outro (especificar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outras preocupações ou observações sobre segurança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Área de Carga e Descarg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porta do cais (escala de 1 a 5, sendo 1 = mau e 5 = 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s do Nivelador de Carga (SELECTION options: Funcional, Necessita de reparação., Fora de serviç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 problemas na área de receção? (SELECTION options: Superlotação, Danos às mercadorias, Empilhamento incorreto., Falta de espaço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os paletes (qualidade, dan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área de receção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letes danificadas recebid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Armazenamento e Organização de Espaç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s suportes — Inspeção visual (SELECTION options: Nenhum dano foi observado., Pequenos arranhões/desgaste., Montantes dobrados, Peças ausentes (parafusos, grampos), Vigas Danificadas, Corrosão/Oxidação Significati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çamento entre os bastidores – Distância mínima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ções e Visibilidade das Corredoras (SELECTION options: Claramente identificado e visível., Desbotado ou pouco nítido., Em falta ou danifi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ição de Carga (SELECTION options: Consistente e uniforme., Distribuição desigual, Estantes sobrecarregadas (possível), Espaço Subutili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estabilidade do suporte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e quaisquer danos ou problemas identificados nos suportes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entos e maquiná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combustível/carga da bateria da empilhadeira (em percentag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s Pneus da Empilhadeira (SELECTION options: Bom., Justo, imparcial., Em mau estado – necessita de reparação., Apartam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a Correia Transportadora (SELECTION options: Funcionando normalmente., Detritos menores, Deslizamento., Avaria – Fora de funcionamen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varias/problemas nos equipamen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empilhador de paletes (SELECTION options: Bom., Justo, imparcial., Em mau estado – necessita de repar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 do contador de horas (por exemplo, empilhadeir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eza e organização da cas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passagens estão desobstruídas? (SELECTION options: Sim, perfeitamente claro., Predominantemente limpo, com algumas obstruções menores., Obstáculos significativos detectad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á detritos (embalagens, paletes, etc.) no chão? (SELECTION options: Sem detritos., Fragmentos menores., Quantidade moderada de detritos., Detritos significativ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va do volume de detritos (em pés cúbico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e quaisquer derrames ou fugas (se existirem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sanitários estão limpos e bem abastecidos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odores incomuns que tenham sido detetado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ança e Controlo de Aces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das as portas exteriores e as portas da área de carga estão devidamente fechadas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cercas e portões perimetrais estão em bom estado de conservação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câmaras de segurança estão a funcionar e a gravar imagens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sistemas de controlo de acesso (cartões de acesso, códigos) estão a funcionar corretamente? (SELECTION options: Sim.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observada alguma atividade suspeita? Em caso afirmativo, descreva-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ssoas não autorizadas que foram identificadas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o ambiental (se aplicáve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em grau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ade Relativ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e energia do sistema de refrigeração/aquecimento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Unidade de Aquecimento, Ventilação e Ar Condicionado (SELECTION options: A funcionar normalmente., Luz de aviso ativa., Com mau funcionamento / Defeituoso, Deslig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condições ambientais/desempenho dos equipamen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desumidificador (se aplicável) (SELECTION options: Funcionando normalmente., Luz de aviso acesa., Com mau funcionamento / Defeituoso, Deslig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manutenção (aquecimento, ventilação e ar condicionado/ambiental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