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SPEÇÃO DIÁRIA DO ARMAZÉM</text:span></text:p>
      <text:p text:style-name="P1"/>
      <text:p text:style-name="P1"><text:span text:style-name="T2">Created by ChecklistGuro (https://checklistguro.com)</text:span></text:p>
      <text:p text:style-name="P1"/>
      <text:p text:style-name="P1"/>
      <text:p text:style-name="P1"><text:span text:style-name="T1">--- SEGURANÇA E RISCOS ---</text:span></text:p>
      <text:p text:style-name="P1"><text:span text:style-name="T2">[ ] Existem perigos visíveis no local (por exemplo, derramamentos, obstáculos)? (Sim - Derrame, Sim – Obstrução, Sim - Risco de tropeço., Sim – Outro (especifique em LONG_TEXT), Não)</text:span></text:p>
      <text:p text:style-name="P1"><text:span text:style-name="T2">[ ] Se a opção «Sim» foi selecionada acima, descreva, por favor, em detalhe o(s) perigo(s).</text:span></text:p>
      <text:p text:style-name="P1"><text:span text:style-name="T2">[ ] Temperatura ambiente (em graus Celsius/Fahrenheit – especifique em LONG_TEXT)</text:span></text:p>
      <text:p text:style-name="P1"><text:span text:style-name="T2">[ ] Observe quaisquer odores estranhos ou sinais de potenciais riscos de incêndio.</text:span></text:p>
      <text:p text:style-name="P1"><text:span text:style-name="T2">[ ] Os extintores estão facilmente acessíveis e aparentam estar em boas condições de funcionamento? (Sim., Não - Bloqueado, Não — Apresenta sinais de danos.)</text:span></text:p>
      <text:p text:style-name="P1"><text:span text:style-name="T2">[ ] Cumprimento das normas de utilização de EPI (Equipamento de Proteção Individual) — Foram observados problemas no uso adequado dos EPI pelos funcionários (por exemplo, capacetes de proteção, calçado de segurança)? (Não foram detetados problemas., Faltam capacetes de proteção., Calçado inadequado, Sem luvas., Outro (especificar em TEXTO_LONGO))</text:span></text:p>
      <text:p text:style-name="P1"><text:span text:style-name="T2">[ ] Existem outras preocupações ou observações sobre segurança?</text:span></text:p>
      <text:p text:style-name="P1"/>
      <text:p text:style-name="P1"><text:span text:style-name="T1">--- ÁREA DE CARGA E DESCARGA ---</text:span></text:p>
      <text:p text:style-name="P1"><text:span text:style-name="T2">[ ] Estado da porta do cais (escala de 1 a 5, sendo 1 = mau e 5 = excelente)</text:span></text:p>
      <text:p text:style-name="P1"><text:span text:style-name="T2">[ ] Funcionalidades do Nivelador de Carga (Funcional, Necessita de reparação., Fora de serviço.)</text:span></text:p>
      <text:p text:style-name="P1"><text:span text:style-name="T2">[ ] Tem problemas na área de receção? (Superlotação, Danos às mercadorias, Empilhamento incorreto., Falta de espaço, Nenhum.)</text:span></text:p>
      <text:p text:style-name="P1"><text:span text:style-name="T2">[ ] Observações sobre o estado dos paletes (qualidade, danos)</text:span></text:p>
      <text:p text:style-name="P1"><text:span text:style-name="T2">[ ] Temperatura da área de receção (se aplicável)</text:span></text:p>
      <text:p text:style-name="P1"><text:span text:style-name="T2">[ ] Número de paletes danificadas recebidas</text:span></text:p>
      <text:p text:style-name="P1"/>
      <text:p text:style-name="P1"><text:span text:style-name="T1">--- SISTEMAS DE ARMAZENAMENTO E ORGANIZAÇÃO DE ESPAÇOS ---</text:span></text:p>
      <text:p text:style-name="P1"><text:span text:style-name="T2">[ ] Estado dos suportes — Inspeção visual (Nenhum dano foi observado., Pequenos arranhões/desgaste., Montantes dobrados, Peças ausentes (parafusos, grampos), Vigas Danificadas, Corrosão/Oxidação Significativa)</text:span></text:p>
      <text:p text:style-name="P1"><text:span text:style-name="T2">[ ] Espaçamento entre os bastidores – Distância mínima (em polegadas)</text:span></text:p>
      <text:p text:style-name="P1"><text:soft-page-break/><text:span text:style-name="T2">[ ] Marcações e Visibilidade das Corredoras (Claramente identificado e visível., Desbotado ou pouco nítido., Em falta ou danificado)</text:span></text:p>
      <text:p text:style-name="P1"><text:span text:style-name="T2">[ ] Distribuição de Carga (Consistente e uniforme., Distribuição desigual, Estantes sobrecarregadas (possível), Espaço Subutilizado)</text:span></text:p>
      <text:p text:style-name="P1"><text:span text:style-name="T2">[ ] Observações sobre a estabilidade do suporte (se aplicável)</text:span></text:p>
      <text:p text:style-name="P1"><text:span text:style-name="T2">[ ] Localização de quaisquer danos ou problemas identificados nos suportes.</text:span></text:p>
      <text:p text:style-name="P1"/>
      <text:p text:style-name="P1"><text:span text:style-name="T1">--- EQUIPAMENTOS E MAQUINÁRIO ---</text:span></text:p>
      <text:p text:style-name="P1"><text:span text:style-name="T2">[ ] Nível de combustível/carga da bateria da empilhadeira (em percentagem)</text:span></text:p>
      <text:p text:style-name="P1"><text:span text:style-name="T2">[ ] Estado dos Pneus da Empilhadeira (Bom., Justo, imparcial., Em mau estado – necessita de reparação., Apartamento)</text:span></text:p>
      <text:p text:style-name="P1"><text:span text:style-name="T2">[ ] Condição da Correia Transportadora (Funcionando normalmente., Detritos menores, Deslizamento., Avaria – Fora de funcionamento.)</text:span></text:p>
      <text:p text:style-name="P1"><text:span text:style-name="T2">[ ] Observações sobre avarias/problemas nos equipamentos</text:span></text:p>
      <text:p text:style-name="P1"><text:span text:style-name="T2">[ ] Estado do empilhador de paletes (Bom., Justo, imparcial., Em mau estado – necessita de reparação.)</text:span></text:p>
      <text:p text:style-name="P1"><text:span text:style-name="T2">[ ] Leitura do contador de horas (por exemplo, empilhadeira)</text:span></text:p>
      <text:p text:style-name="P1"/>
      <text:p text:style-name="P1"><text:span text:style-name="T1">--- LIMPEZA E ORGANIZAÇÃO DA CASA ---</text:span></text:p>
      <text:p text:style-name="P1"><text:span text:style-name="T2">[ ] As passagens estão desobstruídas? (Sim, perfeitamente claro., Predominantemente limpo, com algumas obstruções menores., Obstáculos significativos detectados.)</text:span></text:p>
      <text:p text:style-name="P1"><text:span text:style-name="T2">[ ] Há detritos (embalagens, paletes, etc.) no chão? (Sem detritos., Fragmentos menores., Quantidade moderada de detritos., Detritos significativos)</text:span></text:p>
      <text:p text:style-name="P1"><text:span text:style-name="T2">[ ] Estimativa do volume de detritos (em pés cúbicos):</text:span></text:p>
      <text:p text:style-name="P1"><text:span text:style-name="T2">[ ] Anote quaisquer derrames ou fugas (se existirem):</text:span></text:p>
      <text:p text:style-name="P1"><text:span text:style-name="T2">[ ] Os sanitários estão limpos e bem abastecidos? (Sim, Não)</text:span></text:p>
      <text:p text:style-name="P1"><text:span text:style-name="T2">[ ] Descreva quaisquer odores incomuns que tenham sido detetados:</text:span></text:p>
      <text:p text:style-name="P1"/>
      <text:p text:style-name="P1"><text:span text:style-name="T1">--- SEGURANÇA E CONTROLO DE ACESSOS ---</text:span></text:p>
      <text:p text:style-name="P1"><text:span text:style-name="T2">[ ] Todas as portas exteriores e as portas da área de carga estão devidamente fechadas? (Sim, Não, Não aplicável.)</text:span></text:p>
      <text:p text:style-name="P1"><text:span text:style-name="T2">[ ] As cercas e portões perimetrais estão em bom estado de conservação? (Sim, Não, Não aplicável.)</text:span></text:p>
      <text:p text:style-name="P1"><text:span text:style-name="T2">[ ] As câmaras de segurança estão a funcionar e a gravar imagens? (Sim, Não, Não aplicável.)</text:span></text:p>
      <text:p text:style-name="P1"><text:span text:style-name="T2">[ ] Os sistemas de controlo de acesso (cartões de acesso, códigos) estão a funcionar corretamente? (Sim., Não, Não se aplica.)</text:span></text:p>
      <text:p text:style-name="P1"><text:soft-page-break/><text:span text:style-name="T2">[ ] Foi observada alguma atividade suspeita? Em caso afirmativo, descreva-a.</text:span></text:p>
      <text:p text:style-name="P1"><text:span text:style-name="T2">[ ] Número de pessoas não autorizadas que foram identificadas.</text:span></text:p>
      <text:p text:style-name="P1"/>
      <text:p text:style-name="P1"><text:span text:style-name="T1">--- CONTROLO AMBIENTAL (SE APLICÁVEL) ---</text:span></text:p>
      <text:p text:style-name="P1"><text:span text:style-name="T2">[ ] Temperatura (em graus Fahrenheit)</text:span></text:p>
      <text:p text:style-name="P1"><text:span text:style-name="T2">[ ] Humidade Relativa (%)</text:span></text:p>
      <text:p text:style-name="P1"><text:span text:style-name="T2">[ ] Consumo de energia do sistema de refrigeração/aquecimento (kWh)</text:span></text:p>
      <text:p text:style-name="P1"><text:span text:style-name="T2">[ ] Estado da Unidade de Aquecimento, Ventilação e Ar Condicionado (A funcionar normalmente., Luz de aviso ativa., Com mau funcionamento / Defeituoso, Desligado)</text:span></text:p>
      <text:p text:style-name="P1"><text:span text:style-name="T2">[ ] Observações sobre as condições ambientais/desempenho dos equipamentos</text:span></text:p>
      <text:p text:style-name="P1"><text:span text:style-name="T2">[ ] Estado do desumidificador (se aplicável) (Funcionando normalmente., Luz de aviso acesa., Com mau funcionamento / Defeituoso, Desligado)</text:span></text:p>
      <text:p text:style-name="P1"><text:span text:style-name="T2">[ ] Última data de manutenção (aquecimento, ventilação e ar condicionado/ambiental)</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daily-warehouse-walkthrough-inspec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7:06.350000000</meta:creation-date>
    <dc:date>2026-07-08T11:27:06.350000000</dc:date>
    <meta:document-statistic meta:table-count="0" meta:image-count="0" meta:object-count="0" meta:page-count="3" meta:paragraph-count="57" meta:word-count="727" meta:character-count="4974" meta:non-whitespace-character-count="4294"/>
    <meta:generator>LibreOffice/24.2.7.2$Linux_X86_64 LibreOffice_project/420$Build-2</meta:generator>
  </office:meta>
</office:document-meta>
</file>