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85a1e7cf130c0cc4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afety &amp; Haz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visible hazards present (e.g., spills, obstructions)? (SELECTION options: Yes - Spill, Yes - Obstruction, Yes - Trip Hazard, Yes - Other (Specify in LONG_TEXT)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Yes' was selected above, please describe the hazard(s) in de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Celsius/Fahrenheit - specify in LONG_TEX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smells or signs of potential fire hazar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fire extinguishers easily accessible and appear to be in good working order? (SELECTION options: Yes, No - Blocked, No - Appears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Compliance - Observed any issues with employee use of appropriate PPE (e.g., hard hats, safety shoes)? (SELECTION options: No issues observed, Missing Hard Hats, Incorrect Footwear, No Glov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dditional safety concerns or observa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k Area &amp; Rece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Door Condition (Scale 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Leveler Functionality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Area Issues? (SELECTION options: Overcrowding, Damage to Goods, Incorrect Palletizing, Lack of Spac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llet Condition (Quality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ceiving Area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Pallets Recei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Racking &amp; Lay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ing Condition - Visual Inspection (SELECTION options: No Damage Observed, Minor Scratches/Wear, Bent Uprights, Missing Hardware (bolts, clips), Damaged Beams, Significant Rust/Cor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 Spacing - Minimum Clearanc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Markings &amp; Visibility (SELECTION options: Clearly Marked and Visible, Faded or Obscured, Missing or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Distribution (SELECTION options: Consistent and Even, Uneven Distribution, Overloaded Racks (Possible), Under-Utilized Sp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ack Stabilit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rack damage or issues identified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Machin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Fuel/Battery Level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Tire Condition (SELECTION options: Good, Fair, Poor - Requires Repair, Fl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yor Belt Condition (SELECTION options: Operating Normally, Minor Debris, Slippage, Malfunction -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Malfunctions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Jack Condition (SELECTION options: Good, Fair, Poor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 Meter Reading (e.g., Forklif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&amp; House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isles clear of obstructions? (SELECTION options: Yes, completely clear, Mostly clear, minor obstructions, Significant obstruction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debris (packaging, pallets, etc.) present on the floor? (SELECTION options: No debris, Minor debris, Moderate debris, Significant de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of debris volume (cubic fee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ills or leaks (if an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stroom facilities clean and stoc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dors detected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exterior doors and loading bay doors secu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erimeter fences/gates in good repair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curity cameras operational and record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ccess control systems (key cards, codes) functioning correct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uspicious activity observed? If so, describ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authorized persons observed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trol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degree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/Heating System Power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Unit Status (SELECTION options: Operating Normally, Warning Light Active, Malfunctioning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vironmental Conditions/Equipment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humidifier Status (if applicable) (SELECTION options: Operating Normally, Warning Light Active, Malfunctioning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HVAC/Environmental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