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LY WAREHOUSE WALKTHROUGH INSPE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AFETY &amp; HAZARDS ---</text:span></text:p>
      <text:p text:style-name="P1"><text:span text:style-name="T2">[ ] Are there any visible hazards present (e.g., spills, obstructions)? (Yes - Spill, Yes - Obstruction, Yes - Trip Hazard, Yes - Other (Specify in LONG_TEXT), No)</text:span></text:p>
      <text:p text:style-name="P1"><text:span text:style-name="T2">[ ] If 'Yes' was selected above, please describe the hazard(s) in detail.</text:span></text:p>
      <text:p text:style-name="P1"><text:span text:style-name="T2">[ ] Ambient Temperature (Celsius/Fahrenheit - specify in LONG_TEXT)</text:span></text:p>
      <text:p text:style-name="P1"><text:span text:style-name="T2">[ ] Note any unusual smells or signs of potential fire hazards.</text:span></text:p>
      <text:p text:style-name="P1"><text:span text:style-name="T2">[ ] Are fire extinguishers easily accessible and appear to be in good working order? (Yes, No - Blocked, No - Appears damaged)</text:span></text:p>
      <text:p text:style-name="P1"><text:span text:style-name="T2">[ ] PPE Compliance - Observed any issues with employee use of appropriate PPE (e.g., hard hats, safety shoes)? (No issues observed, Missing Hard Hats, Incorrect Footwear, No Gloves, Other (Specify in LONG_TEXT))</text:span></text:p>
      <text:p text:style-name="P1"><text:span text:style-name="T2">[ ] Any additional safety concerns or observations?</text:span></text:p>
      <text:p text:style-name="P1"/>
      <text:p text:style-name="P1"><text:span text:style-name="T1">--- DOCK AREA &amp; RECEIVING ---</text:span></text:p>
      <text:p text:style-name="P1"><text:span text:style-name="T2">[ ] Dock Door Condition (Scale 1-5, 1=Poor, 5=Excellent)</text:span></text:p>
      <text:p text:style-name="P1"><text:span text:style-name="T2">[ ] Dock Leveler Functionality (Functional, Needs Repair, Out of Service)</text:span></text:p>
      <text:p text:style-name="P1"><text:span text:style-name="T2">[ ] Receiving Area Issues? (Overcrowding, Damage to Goods, Incorrect Palletizing, Lack of Space, None)</text:span></text:p>
      <text:p text:style-name="P1"><text:span text:style-name="T2">[ ] Notes on Pallet Condition (Quality, Damage)</text:span></text:p>
      <text:p text:style-name="P1"><text:span text:style-name="T2">[ ] Temperature of Receiving Area (if applicable)</text:span></text:p>
      <text:p text:style-name="P1"><text:span text:style-name="T2">[ ] Number of Damaged Pallets Received</text:span></text:p>
      <text:p text:style-name="P1"/>
      <text:p text:style-name="P1"><text:span text:style-name="T1">--- STORAGE RACKING &amp; LAYOUT ---</text:span></text:p>
      <text:p text:style-name="P1"><text:span text:style-name="T2">[ ] Racking Condition - Visual Inspection (No Damage Observed, Minor Scratches/Wear, Bent Uprights, Missing Hardware (bolts, clips), Damaged Beams, Significant Rust/Corrosion)</text:span></text:p>
      <text:p text:style-name="P1"><text:span text:style-name="T2">[ ] Rack Spacing - Minimum Clearance (inches)</text:span></text:p>
      <text:p text:style-name="P1"><text:soft-page-break/><text:span text:style-name="T2">[ ] Aisle Markings &amp; Visibility (Clearly Marked and Visible, Faded or Obscured, Missing or Damaged)</text:span></text:p>
      <text:p text:style-name="P1"><text:span text:style-name="T2">[ ] Load Distribution (Consistent and Even, Uneven Distribution, Overloaded Racks (Possible), Under-Utilized Space)</text:span></text:p>
      <text:p text:style-name="P1"><text:span text:style-name="T2">[ ] Notes on Rack Stability (if applicable)</text:span></text:p>
      <text:p text:style-name="P1"><text:span text:style-name="T2">[ ] Location of any rack damage or issues identified.</text:span></text:p>
      <text:p text:style-name="P1"/>
      <text:p text:style-name="P1"><text:span text:style-name="T1">--- EQUIPMENT &amp; MACHINERY ---</text:span></text:p>
      <text:p text:style-name="P1"><text:span text:style-name="T2">[ ] Forklift Fuel/Battery Level (Percentage)</text:span></text:p>
      <text:p text:style-name="P1"><text:span text:style-name="T2">[ ] Forklift Tire Condition (Good, Fair, Poor - Requires Repair, Flat)</text:span></text:p>
      <text:p text:style-name="P1"><text:span text:style-name="T2">[ ] Conveyor Belt Condition (Operating Normally, Minor Debris, Slippage, Malfunction - Not Operational)</text:span></text:p>
      <text:p text:style-name="P1"><text:span text:style-name="T2">[ ] Notes on Equipment Malfunctions/Issues</text:span></text:p>
      <text:p text:style-name="P1"><text:span text:style-name="T2">[ ] Pallet Jack Condition (Good, Fair, Poor - Requires Repair)</text:span></text:p>
      <text:p text:style-name="P1"><text:span text:style-name="T2">[ ] Hour Meter Reading (e.g., Forklift)</text:span></text:p>
      <text:p text:style-name="P1"/>
      <text:p text:style-name="P1"><text:span text:style-name="T1">--- CLEANLINESS &amp; HOUSEKEEPING ---</text:span></text:p>
      <text:p text:style-name="P1"><text:span text:style-name="T2">[ ] Are aisles clear of obstructions? (Yes, completely clear, Mostly clear, minor obstructions, Significant obstructions present)</text:span></text:p>
      <text:p text:style-name="P1"><text:span text:style-name="T2">[ ] Is debris (packaging, pallets, etc.) present on the floor? (No debris, Minor debris, Moderate debris, Significant debris)</text:span></text:p>
      <text:p text:style-name="P1"><text:span text:style-name="T2">[ ] Estimate of debris volume (cubic feet):</text:span></text:p>
      <text:p text:style-name="P1"><text:span text:style-name="T2">[ ] Note any spills or leaks (if any):</text:span></text:p>
      <text:p text:style-name="P1"><text:span text:style-name="T2">[ ] Are restroom facilities clean and stocked? (Yes, No)</text:span></text:p>
      <text:p text:style-name="P1"><text:span text:style-name="T2">[ ] Describe any unusual odors detected:</text:span></text:p>
      <text:p text:style-name="P1"/>
      <text:p text:style-name="P1"><text:span text:style-name="T1">--- SECURITY &amp; ACCESS CONTROL ---</text:span></text:p>
      <text:p text:style-name="P1"><text:span text:style-name="T2">[ ] Are all exterior doors and loading bay doors secured? (Yes, No, N/A)</text:span></text:p>
      <text:p text:style-name="P1"><text:span text:style-name="T2">[ ] Are perimeter fences/gates in good repair? (Yes, No, N/A)</text:span></text:p>
      <text:p text:style-name="P1"><text:span text:style-name="T2">[ ] Are security cameras operational and recording? (Yes, No, N/A)</text:span></text:p>
      <text:p text:style-name="P1"><text:span text:style-name="T2">[ ] Are access control systems (key cards, codes) functioning correctly? (Yes, No, N/A)</text:span></text:p>
      <text:p text:style-name="P1"><text:soft-page-break/><text:span text:style-name="T2">[ ] Any suspicious activity observed? If so, describe.</text:span></text:p>
      <text:p text:style-name="P1"><text:span text:style-name="T2">[ ] Number of unauthorized persons observed.</text:span></text:p>
      <text:p text:style-name="P1"/>
      <text:p text:style-name="P1"><text:span text:style-name="T1">--- ENVIRONMENTAL CONTROL (IF APPLICABLE) ---</text:span></text:p>
      <text:p text:style-name="P1"><text:span text:style-name="T2">[ ] Temperature (degrees Fahrenheit)</text:span></text:p>
      <text:p text:style-name="P1"><text:span text:style-name="T2">[ ] Relative Humidity (%)</text:span></text:p>
      <text:p text:style-name="P1"><text:span text:style-name="T2">[ ] Cooling/Heating System Power Consumption (kWh)</text:span></text:p>
      <text:p text:style-name="P1"><text:span text:style-name="T2">[ ] HVAC Unit Status (Operating Normally, Warning Light Active, Malfunctioning, Off)</text:span></text:p>
      <text:p text:style-name="P1"><text:span text:style-name="T2">[ ] Notes on Environmental Conditions/Equipment Performance</text:span></text:p>
      <text:p text:style-name="P1"><text:span text:style-name="T2">[ ] Dehumidifier Status (if applicable) (Operating Normally, Warning Light Active, Malfunctioning, Off)</text:span></text:p>
      <text:p text:style-name="P1"><text:span text:style-name="T2">[ ] Last Maintenance Date (HVAC/Environment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aily-warehouse-walkthrough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44.337000000</meta:creation-date>
    <dc:date>2026-06-22T10:08:44.337000000</dc:date>
    <meta:document-statistic meta:table-count="0" meta:image-count="0" meta:object-count="0" meta:page-count="3" meta:paragraph-count="57" meta:word-count="584" meta:character-count="3806" meta:non-whitespace-character-count="3279"/>
    <meta:generator>LibreOffice/24.2.7.2$Linux_X86_64 LibreOffice_project/420$Build-2</meta:generator>
  </office:meta>
</office:document-meta>
</file>