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45a1e7cf130c0cd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Temperature (Top Shel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Temperature (Middle Shel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Temperature (Bottom Shel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Temperature (Representative Sam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er Temperature (Representative Sam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ompli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to Temperature Compliance, explain reason and corrective action tak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Check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Review - Mil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1 - Milk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2 - Milk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iest Expiration Date Found (Mil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lk Products Expiring in 1-3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pired Milk Products Disca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milk products with concerns (e.g., swollen packages, unusual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Case Rotation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Procedure Follo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Review - Chee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ddar Expiration Status (SELECTION options: OK, Expired - Removed, Near Expired - Rotate to Fro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zarella Expiration Status (SELECTION options: OK, Expired - Removed, Near Expired - Rotate to Fro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ss Expiration Status (SELECTION options: OK, Expired - Removed, Near Expired - Rotate to Fro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eddar Packages Removed (Expi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ozzarella Packages Removed (Expi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Expiration Check (for near-expired chees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ese Expiration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Review - Yogu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gurt - Overall Expiration Status (SELECTION options: All within date, Some expired/near expiry, Significant Expiration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ogurt Cups/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illa Yogurt - Expiration Status (SELECTION options: OK, Near Expiry - Action Required, Expired - Rem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wberry Yogurt - Expiration Status (SELECTION options: OK, Near Expiry - Action Required, Expired - Rem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Yogurt Expir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- Yogurt (SELECTION options: All Intact, Minor Damage, Significant Da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Review - Butter &amp; Sprea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er Expiration Status - Lot #1 (SELECTION options: OK, Near Expired (1-7 days), Expired - Rem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er Expiration Status - Lot #2 (SELECTION options: OK, Near Expired (1-7 days), Expired - Rem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ad Expiration Status - Lot #1 (e.g., Cream Cheese) (SELECTION options: OK, Near Expired (1-7 days), Expired - Rem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pired Butter/Spread Items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- Butter Lot #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- Spread Lot #1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Condition &amp;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duct Appear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Issues? (SELECTION options: Crushed/Damaged Carton, Leaking Package, Torn Wrapper, Missing Labe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Spoilage (e.g., off-odor, discolo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Freezer Bur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s with Visible M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Conditions Observed (e.g., texture, col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Organization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Frontage Clean? (SELECTION options: Clean, Slightly Dirty, Dirty, Needs Immedia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ves Clean? (SELECTION options: Clean, Slightly Dirty, Dirty, Needs Immedia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pillage? (SELECTION options: Milk, Cheese, Yogurt, Butter/Sprea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illage Selected,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Facing Consistent? (SELECTION options: Yes, No - Corrected, No -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ducts Facing Incorrectly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Organization - Logical? (SELECTION options: Yes, No - Needs Adjus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&amp; Damaged Go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urned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s (e.g., customer complaint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(Select all that apply) (SELECTION options: Cracked Packaging, Leaking, Bruising/Discoloration, Product Expi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maged/Returned Products (e.g., action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Damaged Goods) (SELECTION options: Disposed of Properly, Returned to Vend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ed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