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AIRY CASE INSPECTION CHECKLIST (DAILY) - TEMPERATURE, EXPIRATION DAT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EMPERATURE VERIFICATION ---</text:span></text:p>
      <text:p text:style-name="P1"><text:span text:style-name="T2">[ ] Case Temperature (Top Shelf)</text:span></text:p>
      <text:p text:style-name="P1"><text:span text:style-name="T2">[ ] Case Temperature (Middle Shelf)</text:span></text:p>
      <text:p text:style-name="P1"><text:span text:style-name="T2">[ ] Case Temperature (Bottom Shelf)</text:span></text:p>
      <text:p text:style-name="P1"><text:span text:style-name="T2">[ ] Milk Temperature (Representative Sample)</text:span></text:p>
      <text:p text:style-name="P1"><text:span text:style-name="T2">[ ] Butter Temperature (Representative Sample)</text:span></text:p>
      <text:p text:style-name="P1"><text:span text:style-name="T2">[ ] Temperature Compliance? (Yes, No)</text:span></text:p>
      <text:p text:style-name="P1"><text:span text:style-name="T2">[ ] If 'No' to Temperature Compliance, explain reason and corrective action taken:</text:span></text:p>
      <text:p text:style-name="P1"><text:span text:style-name="T2">[ ] Temperature Check Time</text:span></text:p>
      <text:p text:style-name="P1"/>
      <text:p text:style-name="P1"><text:span text:style-name="T1">--- EXPIRATION DATE REVIEW - MILK ---</text:span></text:p>
      <text:p text:style-name="P1"><text:span text:style-name="T2">[ ] Case 1 - Milk Temperature (°F)</text:span></text:p>
      <text:p text:style-name="P1"><text:span text:style-name="T2">[ ] Case 2 - Milk Temperature (°F)</text:span></text:p>
      <text:p text:style-name="P1"><text:span text:style-name="T2">[ ] Earliest Expiration Date Found (Milk)</text:span></text:p>
      <text:p text:style-name="P1"><text:span text:style-name="T2">[ ] Number of Milk Products Expiring in 1-3 Days</text:span></text:p>
      <text:p text:style-name="P1"><text:span text:style-name="T2">[ ] Number of Expired Milk Products Discarded</text:span></text:p>
      <text:p text:style-name="P1"><text:span text:style-name="T2">[ ] Details of any milk products with concerns (e.g., swollen packages, unusual odors)</text:span></text:p>
      <text:p text:style-name="P1"><text:span text:style-name="T2">[ ] Milk Case Rotation Performed? (Yes, No)</text:span></text:p>
      <text:p text:style-name="P1"><text:span text:style-name="T2">[ ] FIFO Procedure Followed? (Yes, No)</text:span></text:p>
      <text:p text:style-name="P1"/>
      <text:p text:style-name="P1"><text:soft-page-break/><text:span text:style-name="T1">--- EXPIRATION DATE REVIEW - CHEESE ---</text:span></text:p>
      <text:p text:style-name="P1"><text:span text:style-name="T2">[ ] Cheddar Expiration Status (OK, Expired - Removed, Near Expired - Rotate to Front)</text:span></text:p>
      <text:p text:style-name="P1"><text:span text:style-name="T2">[ ] Mozzarella Expiration Status (OK, Expired - Removed, Near Expired - Rotate to Front)</text:span></text:p>
      <text:p text:style-name="P1"><text:span text:style-name="T2">[ ] Swiss Expiration Status (OK, Expired - Removed, Near Expired - Rotate to Front)</text:span></text:p>
      <text:p text:style-name="P1"><text:span text:style-name="T2">[ ] Number of Cheddar Packages Removed (Expired)</text:span></text:p>
      <text:p text:style-name="P1"><text:span text:style-name="T2">[ ] Number of Mozzarella Packages Removed (Expired)</text:span></text:p>
      <text:p text:style-name="P1"><text:span text:style-name="T2">[ ] Date of Next Expiration Check (for near-expired cheese)</text:span></text:p>
      <text:p text:style-name="P1"><text:span text:style-name="T2">[ ] Notes on Cheese Expiration Review</text:span></text:p>
      <text:p text:style-name="P1"/>
      <text:p text:style-name="P1"><text:span text:style-name="T1">--- EXPIRATION DATE REVIEW - YOGURT ---</text:span></text:p>
      <text:p text:style-name="P1"><text:span text:style-name="T2">[ ] Inspection Date</text:span></text:p>
      <text:p text:style-name="P1"><text:span text:style-name="T2">[ ] Yogurt - Overall Expiration Status (All within date, Some expired/near expiry, Significant Expiration Issues)</text:span></text:p>
      <text:p text:style-name="P1"><text:span text:style-name="T2">[ ] Number of Yogurt Cups/Containers</text:span></text:p>
      <text:p text:style-name="P1"><text:span text:style-name="T2">[ ] Vanilla Yogurt - Expiration Status (OK, Near Expiry - Action Required, Expired - Remove)</text:span></text:p>
      <text:p text:style-name="P1"><text:span text:style-name="T2">[ ] Strawberry Yogurt - Expiration Status (OK, Near Expiry - Action Required, Expired - Remove)</text:span></text:p>
      <text:p text:style-name="P1"><text:span text:style-name="T2">[ ] Detailed Notes on Yogurt Expiration Issues</text:span></text:p>
      <text:p text:style-name="P1"><text:span text:style-name="T2">[ ] Packaging Integrity - Yogurt (All Intact, Minor Damage, Significant Damage)</text:span></text:p>
      <text:p text:style-name="P1"/>
      <text:p text:style-name="P1"><text:span text:style-name="T1">--- EXPIRATION DATE REVIEW - BUTTER &amp; SPREADS ---</text:span></text:p>
      <text:p text:style-name="P1"><text:span text:style-name="T2">[ ] Butter Expiration Status - Lot #1 (OK, Near Expired (1-7 days), Expired - Remove)</text:span></text:p>
      <text:p text:style-name="P1"><text:span text:style-name="T2">[ ] Butter Expiration Status - Lot #2 (OK, Near Expired (1-7 days), Expired - Remove)</text:span></text:p>
      <text:p text:style-name="P1"><text:span text:style-name="T2">[ ] Spread Expiration Status - Lot #1 (e.g., Cream Cheese) (OK, Near Expired (1-7 days), Expired - Remove)</text:span></text:p>
      <text:p text:style-name="P1"><text:span text:style-name="T2">[ ] Number of Expired Butter/Spread Items Removed</text:span></text:p>
      <text:p text:style-name="P1"><text:span text:style-name="T2">[ ] Expiration Date - Butter Lot #1</text:span></text:p>
      <text:p text:style-name="P1"><text:span text:style-name="T2">[ ] Expiration Date - Spread Lot #1</text:span></text:p>
      <text:p text:style-name="P1"/>
      <text:p text:style-name="P1"><text:soft-page-break/><text:span text:style-name="T1">--- PRODUCT CONDITION &amp; QUALITY ---</text:span></text:p>
      <text:p text:style-name="P1"><text:span text:style-name="T2">[ ] Overall Product Appearance (Excellent, Good, Fair, Poor)</text:span></text:p>
      <text:p text:style-name="P1"><text:span text:style-name="T2">[ ] Packaging Integrity Issues? (Crushed/Damaged Carton, Leaking Package, Torn Wrapper, Missing Label, None)</text:span></text:p>
      <text:p text:style-name="P1"><text:span text:style-name="T2">[ ] Notes on Potential Spoilage (e.g., off-odor, discoloration)</text:span></text:p>
      <text:p text:style-name="P1"><text:span text:style-name="T2">[ ] Evidence of Freezer Burn? (Yes, No)</text:span></text:p>
      <text:p text:style-name="P1"><text:span text:style-name="T2">[ ] Number of Products with Visible Mold</text:span></text:p>
      <text:p text:style-name="P1"><text:span text:style-name="T2">[ ] Describe Any Unusual Conditions Observed (e.g., texture, color)</text:span></text:p>
      <text:p text:style-name="P1"/>
      <text:p text:style-name="P1"><text:span text:style-name="T1">--- CASE ORGANIZATION &amp; CLEANLINESS ---</text:span></text:p>
      <text:p text:style-name="P1"><text:span text:style-name="T2">[ ] Case Frontage Clean? (Clean, Slightly Dirty, Dirty, Needs Immediate Attention)</text:span></text:p>
      <text:p text:style-name="P1"><text:span text:style-name="T2">[ ] Shelves Clean? (Clean, Slightly Dirty, Dirty, Needs Immediate Attention)</text:span></text:p>
      <text:p text:style-name="P1"><text:span text:style-name="T2">[ ] Evidence of Spillage? (Milk, Cheese, Yogurt, Butter/Spread, Other (Specify in LONG_TEXT))</text:span></text:p>
      <text:p text:style-name="P1"><text:span text:style-name="T2">[ ] If 'Other' Spillage Selected, Describe:</text:span></text:p>
      <text:p text:style-name="P1"><text:span text:style-name="T2">[ ] Product Facing Consistent? (Yes, No - Corrected, No - Needs Attention)</text:span></text:p>
      <text:p text:style-name="P1"><text:span text:style-name="T2">[ ] Number of Products Facing Incorrectly:</text:span></text:p>
      <text:p text:style-name="P1"><text:span text:style-name="T2">[ ] Case Organization - Logical? (Yes, No - Needs Adjustment)</text:span></text:p>
      <text:p text:style-name="P1"/>
      <text:p text:style-name="P1"><text:span text:style-name="T1">--- RETURNS &amp; DAMAGED GOODS ---</text:span></text:p>
      <text:p text:style-name="P1"><text:span text:style-name="T2">[ ] Number of Returned Items</text:span></text:p>
      <text:p text:style-name="P1"><text:span text:style-name="T2">[ ] Reason for Returns (e.g., customer complaint, damage)</text:span></text:p>
      <text:p text:style-name="P1"><text:span text:style-name="T2">[ ] Description of Damage (if applicable)</text:span></text:p>
      <text:p text:style-name="P1"><text:span text:style-name="T2">[ ] Type of Damage (Select all that apply) (Cracked Packaging, Leaking, Bruising/Discoloration, Product Expired, Other)</text:span></text:p>
      <text:p text:style-name="P1"><text:span text:style-name="T2">[ ] Notes on Damaged/Returned Products (e.g., action taken)</text:span></text:p>
      <text:p text:style-name="P1"><text:span text:style-name="T2">[ ] Disposal Method (Damaged Goods) (Disposed of Properly, Returned to Vendor, Other)</text:span></text:p>
      <text:p text:style-name="P1"><text:span text:style-name="T2">[ ] Vendor Contacted (If Applicable)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dairy-case-inspection-checklist-daily-temperature-expiration-dat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42.834000000</meta:creation-date>
    <dc:date>2026-06-22T10:10:42.834000000</dc:date>
    <meta:document-statistic meta:table-count="0" meta:image-count="0" meta:object-count="0" meta:page-count="4" meta:paragraph-count="70" meta:word-count="646" meta:character-count="4017" meta:non-whitespace-character-count="3441"/>
    <meta:generator>LibreOffice/24.2.7.2$Linux_X86_64 LibreOffice_project/420$Build-2</meta:generator>
  </office:meta>
</office:document-meta>
</file>