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2c864b52dafc5c9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Доилна и здраве на животн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о на доенето (време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доени крав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ви с мастит (Брой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ншен вид на мляко (визуален) (SELECTION options: Нормален, Анормален (Воден)</text:p>
            <text:p>, Анормален (Съсиречен)</text:p>
            <text:p>, Абнормален (Оцветен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лечната жлеза (SELECTION options: Нормален</text:p>
            <text:p>, Подут, Горещо, Забелязано зачерв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Бележки за здравето на крав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млечни жлези (ако е необходим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й на доенето (време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ранене и хране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доставено количество (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цион на фураж (фунтове/кра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цион зърно (кг/кра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ерални добавки (фун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подаване (SELECTION options: Доставчик А, Доставчик Б, Отгледано във ферм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 за храните (напр. мухъл, прах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на хран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ода и вентил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езервоар (Гало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качеството на водата (визуална)</text:p>
            <text:p> (SELECTION options: Ясен, Облачно, Оцве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в кошарат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в хамбар (%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вентилационната система</text:p>
            <text:p> (SELECTION options: Работи нормално.</text:p>
            <text:p>, Малък проблем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на вентилац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бор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тстраняване на об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отстранени торове (Галони/Кубически яр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онсистенцията и миризмата на обора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съхранение на оборски тор (SELECTION options: Съхранение на течности</text:p>
            <text:p>, Солидно съхранение</text:p>
            <text:p>, Компостир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разрохкване на компоста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компостната купчина (ако е приложимо)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проблеми или коригиращи действия, предприети във връзка с управлението на оборски тор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сгради и обек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Склад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Верен №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езервоара (SELECTION options: Пълен, Умерен, Ниско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ветление и функционалност</text:p>
            <text:p> (SELECTION options: Работа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необходими ремо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филтъра за вентил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бункера за захранване (инчов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одене на документация и отчит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производство на мляко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количество мляко на крава (к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и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пи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здравословни проблеми при кравит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проверка на качеството на млякото</text:p>
            <text:p> (SELECTION options: Преминаване.</text:p>
            <text:p>, Внимание</text:p>
            <text:p>, Пров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документи (например, резултати от тест за бруцелоз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ОМАТИЧНИ КЛЕТК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гурност и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лед на оградата на периметър - Място 1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лед на оградата на периметър – Място 2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ключалката - Брой проверени ключалки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ртата (SELECTION options: Добър, справедлив, Има нужда от ремонт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светление (Възможности за оборудване - хамбар/гостна)</text:p>
            <text:p> (SELECTION options: Всички светлини работят., Някои лампи не светят.</text:p>
            <text:p>, Всички светлини угасе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истем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блюдавани проблеми със сигурностт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