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31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34a3c73f1a3e3e30d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elkstand &amp; Kuhgesund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ken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gemolkene Kü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e mit Mastitis (Anzah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lch Erscheinungsbild (visuell) (SELECTION options: Normal, Abnormal (wässrig), Abnormal (Clotted)</text:p>
            <text:p>Abnormal (Geronnen), Abnormal (verfärb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uterzustand (SELECTION options: Normal, geschwollen, heiß, Rötung festgestel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Notizen zur Kuhgesundhe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Euter (falls erforderlich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 der Melkz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ütterung &amp; Ernä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futtermenge (Pfun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fütterung (Pfund/Ku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reidefutter (lbs/Ku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eralstoffzusatz (Pfu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tterquelle (SELECTION options: Lieferant A, Lieferant B, Bauerngezüch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tterbeobachtungen (z. B. Schimmel, Staub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tterliefer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ser &amp; Belüf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ankfüllstand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qualitätsprüfung (visuell) (SELECTION options: Klar, Bewölkt, Verfärb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älter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unenf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üftungssystemstatus (SELECTION options: Regulierter Betrieb, Geringfügiges Problem, defe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Belüft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t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tgutförderung – 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mengen entfernt (Gallonen/Kubiky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Mistkonsistenz und zum Geru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tlagerungsverfahren (SELECTION options: Flüssigkeitslagerung, Feste Lagerung, Kompost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Kompostumwälzung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osthaufentemperatur (falls zutreffend)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 Probleme oder Korrekturmaßnahmen im Zusammenhang mit dem Wirtschaften mit Güll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ll- und Gebäude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Scheun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Scheune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stand (SELECTION options: voll, Mäßig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funktionen (SELECTION options: Arbeiten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benötigten Reparatu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Filterwechsel für die Belüf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tterwanzentiefe (Zol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milchproduktion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Milchleistung pro Kuh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nahm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nahme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Gesundheitsproblemen bei Küh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chqualitätsprüfungsergebnis (SELECTION options: Pass, Achtung, Fehlschla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Ergebnisse der Milchprob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Z (Somatische Zellenzah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&amp; 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ninspektion – Standort 1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ninspektion – Standort 2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schloss-Verifizierung – Anzahl der überprüften Schlöss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beschlag (SELECTION options: Gut, gerecht, Reparatur erforderlich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leuchtungsfunktionen (Scheune/Salon)</text:p>
            <text:p> (SELECTION options: Alle Lichter funktionieren., Einige Lichter sind ausgefallen., Alle Lichter au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beobachteten Sicherheitslück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