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GESCHECKLISTE FÜR DEN BETRIEB EINES MILCHVIEHBETRIEB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ELKSTAND &amp; KUHGESUNDHEIT ---</text:span></text:p>
      <text:p text:style-name="P1"><text:span text:style-name="T2">[ ] Melkenbeginn</text:span></text:p>
      <text:p text:style-name="P1"><text:span text:style-name="T2">[ ] Gesamte gemolkene Kühe</text:span></text:p>
      <text:p text:style-name="P1"><text:span text:style-name="T2">[ ] Kühe mit Mastitis (Anzahl)</text:span></text:p>
      <text:p text:style-name="P1"><text:span text:style-name="T2">[ ] Milch Erscheinungsbild (visuell) (Normal, Abnormal (wässrig), Abnormal (Clotted)</text:span></text:p>
      <text:p text:style-name="P1"><text:span text:style-name="T2">Abnormal (Geronnen), Abnormal (verfärbt))</text:span></text:p>
      <text:p text:style-name="P1"><text:span text:style-name="T2">[ ] Euterzustand (Normal, geschwollen, heiß, Rötung festgestellt)</text:span></text:p>
      <text:p text:style-name="P1"><text:span text:style-name="T2">[ ] Beobachtungen/Notizen zur Kuhgesundheit</text:span></text:p>
      <text:p text:style-name="P1"><text:span text:style-name="T2">[ ] Foto der Euter (falls erforderlich)</text:span></text:p>
      <text:p text:style-name="P1"><text:span text:style-name="T2">[ ] Ende der Melkzeit</text:span></text:p>
      <text:p text:style-name="P1"/>
      <text:p text:style-name="P1"><text:span text:style-name="T1">--- FÜTTERUNG &amp; ERNÄHRUNG ---</text:span></text:p>
      <text:p text:style-name="P1"><text:span text:style-name="T2">[ ] Gesamtfuttermenge (Pfund)</text:span></text:p>
      <text:p text:style-name="P1"><text:span text:style-name="T2">[ ] Heufütterung (Pfund/Kuh)</text:span></text:p>
      <text:p text:style-name="P1"/>
      <text:p text:style-name="P1"><text:span text:style-name="T2">[ ] Getreidefutter (lbs/Kuh)</text:span></text:p>
      <text:p text:style-name="P1"><text:span text:style-name="T2">[ ] Mineralstoffzusatz (Pfund)</text:span></text:p>
      <text:p text:style-name="P1"><text:span text:style-name="T2">[ ] Futterquelle (Lieferant A, Lieferant B, Bauerngezüchtet)</text:span></text:p>
      <text:p text:style-name="P1"><text:span text:style-name="T2">[ ] Futterbeobachtungen (z. B. Schimmel, Staub)</text:span></text:p>
      <text:p text:style-name="P1"><text:span text:style-name="T2">[ ] Futterlieferdatum</text:span></text:p>
      <text:p text:style-name="P1"><text:soft-page-break/></text:p>
      <text:p text:style-name="P1"><text:span text:style-name="T1">--- WASSER &amp; BELÜFTUNG ---</text:span></text:p>
      <text:p text:style-name="P1"><text:span text:style-name="T2">[ ] Wassertankfüllstand (Gallonen)</text:span></text:p>
      <text:p text:style-name="P1"><text:span text:style-name="T2">[ ] Wasserdruck (PSI)</text:span></text:p>
      <text:p text:style-name="P1"><text:span text:style-name="T2">[ ] Wasserqualitätsprüfung (visuell) (Klar, Bewölkt, Verfärbt)</text:span></text:p>
      <text:p text:style-name="P1"><text:span text:style-name="T2">[ ] Behältertemperatur (°F)</text:span></text:p>
      <text:p text:style-name="P1"><text:span text:style-name="T2">[ ] Scheunenfuchtigkeit (%)</text:span></text:p>
      <text:p text:style-name="P1"><text:span text:style-name="T2">[ ] Lüftungssystemstatus (Regulierter Betrieb, Geringfügiges Problem, defekt)</text:span></text:p>
      <text:p text:style-name="P1"><text:span text:style-name="T2">[ ] Überprüfung der Belüftung</text:span></text:p>
      <text:p text:style-name="P1"/>
      <text:p text:style-name="P1"><text:span text:style-name="T1">--- MISTMANAGEMENT ---</text:span></text:p>
      <text:p text:style-name="P1"><text:span text:style-name="T2">[ ] Mistgutförderung – Beginn</text:span></text:p>
      <text:p text:style-name="P1"><text:span text:style-name="T2">[ ] Abfallmengen entfernt (Gallonen/Kubikyard)</text:span></text:p>
      <text:p text:style-name="P1"><text:span text:style-name="T2">[ ] Hinweise zur Mistkonsistenz und zum Geruch</text:span></text:p>
      <text:p text:style-name="P1"><text:span text:style-name="T2">[ ] Mistlagerungsverfahren (Flüssigkeitslagerung, Feste Lagerung, Kompostierung)</text:span></text:p>
      <text:p text:style-name="P1"><text:span text:style-name="T2">[ ] Datum der letzten Kompostumwälzung (falls zutreffend)</text:span></text:p>
      <text:p text:style-name="P1"><text:span text:style-name="T2">[ ] Komposthaufentemperatur (falls zutreffend) (°F)</text:span></text:p>
      <text:p text:style-name="P1"><text:span text:style-name="T2">[ ] Alle Probleme oder Korrekturmaßnahmen im Zusammenhang mit dem Wirtschaften mit Gülle.</text:span></text:p>
      <text:p text:style-name="P1"/>
      <text:p text:style-name="P1"><text:span text:style-name="T1">--- STALL- UND GEBÄUDEWARTUNG ---</text:span></text:p>
      <text:p text:style-name="P1"><text:span text:style-name="T2">[ ] Temperatur (Scheune 1)</text:span></text:p>
      <text:p text:style-name="P1"><text:span text:style-name="T2">[ ] Temperatur (Scheune 2)</text:span></text:p>
      <text:p text:style-name="P1"><text:span text:style-name="T2">[ ] Wasserstand (voll, Mäßig, Niedrig)</text:span></text:p>
      <text:p text:style-name="P1"><text:span text:style-name="T2">[ ] Beleuchtungsfunktionen (Arbeiten, Reparatur erforderlich)</text:span></text:p>
      <text:p text:style-name="P1"><text:span text:style-name="T2">[ ] Notizen zu benötigten Reparaturen</text:span></text:p>
      <text:p text:style-name="P1"><text:span text:style-name="T2">[ ] Letzte Filterwechsel für die Belüftung</text:span></text:p>
      <text:p text:style-name="P1"><text:soft-page-break/><text:span text:style-name="T2">[ ] Futterwanzentiefe (Zoll)</text:span></text:p>
      <text:p text:style-name="P1"/>
      <text:p text:style-name="P1"><text:span text:style-name="T1">--- AKTENFÜHRUNG UND BERICHTERSTATTUNG ---</text:span></text:p>
      <text:p text:style-name="P1"><text:span text:style-name="T2">[ ] Gesamtmilchproduktion (Gallonen)</text:span></text:p>
      <text:p text:style-name="P1"><text:span text:style-name="T2">[ ] Durchschnittliche Milchleistung pro Kuh (lbs)</text:span></text:p>
      <text:p text:style-name="P1"><text:span text:style-name="T2">[ ] Aufnahmedatum</text:span></text:p>
      <text:p text:style-name="P1"><text:span text:style-name="T2">[ ] Aufnahmezeitpunkt</text:span></text:p>
      <text:p text:style-name="P1"><text:span text:style-name="T2">[ ] Hinweise zu Gesundheitsproblemen bei Kühen</text:span></text:p>
      <text:p text:style-name="P1"><text:span text:style-name="T2">[ ] Milchqualitätsprüfungsergebnis (Pass, Achtung, Fehlschlag)</text:span></text:p>
      <text:p text:style-name="P1"><text:span text:style-name="T2">[ ] Unterstützende Dokumente (z. B. Ergebnisse der Milchprobe)</text:span></text:p>
      <text:p text:style-name="P1"><text:span text:style-name="T2">[ ] SKZ (Somatische Zellenzahl)</text:span></text:p>
      <text:p text:style-name="P1"/>
      <text:p text:style-name="P1"><text:span text:style-name="T1">--- SICHERHEIT &amp; SCHUTZ ---</text:span></text:p>
      <text:p text:style-name="P1"><text:span text:style-name="T2">[ ] Zauninspektion – Standort 1</text:span></text:p>
      <text:p text:style-name="P1"><text:span text:style-name="T2">[ ] Zauninspektion – Standort 2</text:span></text:p>
      <text:p text:style-name="P1"><text:span text:style-name="T2">[ ] Torschloss-Verifizierung – Anzahl der überprüften Schlösser</text:span></text:p>
      <text:p text:style-name="P1"><text:span text:style-name="T2">[ ] Torbeschlag (Gut, gerecht, Reparatur erforderlich)</text:span></text:p>
      <text:p text:style-name="P1"><text:span text:style-name="T2">[ ] Beleuchtungsfunktionen (Scheune/Salon)</text:span></text:p>
      <text:p text:style-name="P1"><text:span text:style-name="T2"><text:s/>(Alle Lichter funktionieren., Einige Lichter sind ausgefallen., Alle Lichter aus.)</text:span></text:p>
      <text:p text:style-name="P1"><text:span text:style-name="T2">[ ] Datum der letzten Sicherheitsüberprüfung</text:span></text:p>
      <text:p text:style-name="P1"><text:span text:style-name="T2">[ ] Hinweise zu beobachteten Sicherheitslück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airy-farm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8.825000000</meta:creation-date>
    <dc:date>2026-06-22T11:34:48.825000000</dc:date>
    <meta:document-statistic meta:table-count="0" meta:image-count="0" meta:object-count="0" meta:page-count="3" meta:paragraph-count="66" meta:word-count="378" meta:character-count="2846" meta:non-whitespace-character-count="2529"/>
    <meta:generator>LibreOffice/24.2.7.2$Linux_X86_64 LibreOffice_project/420$Build-2</meta:generator>
  </office:meta>
</office:document-meta>
</file>