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281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e63c56655ea55f420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Lechería y Salud Bovin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icio de la ordeña (de tiempo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cas totales ordeña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cas con Mastitis (Conteo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pariencia de la leche (visual)</text:p>
            <text:p> (SELECTION options: Normal, Anormal (Aguoso)</text:p>
            <text:p>, Anormal (Coagulado), Anormal (Descolorad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la ubre (SELECTION options: Normal, Hinchado, Caliente, Enrojecimiento observ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/Notas sobre la salud del ganado bovin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l ubique (si es necesario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 de la ordeño (de leche)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Alimentación y Nutrición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imento Total Suministrado (lb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ación (libras/vac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ción de grano (libr/va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lemento Mineral (libra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ente de alimentación</text:p>
            <text:p> (SELECTION options: Proveedor A, Proveedor B, Cultivado en la granj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el alimento (p. ej., moho, polv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ntrega de aliment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gua y Ventil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l depósito (galon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ión de agua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 la Calidad del Agua (Visual) (SELECTION options: Claro., Nublado, Descolorid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del granero (°F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umedad en el Granero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sistema de ventilación (SELECTION options: Operando normalmente., Problema menor, Defectuos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verificación de ventilació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l estiérc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retiro de estiérco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n de estiércol retirado (galones/metros cúbic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consistencia y el olor del estiérco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Almacenamiento de Estiércol (SELECTION options: Almacenamiento de líquidos, Almacenamiento Sólido, Compostaj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cha de la última volteo del compost (si aplica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 la pila de compost (si aplica)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alquier problema o acción correctiva tomada en relación con la gestión del estiércol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tenimiento de Graneros e Instalacion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Granero 1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(Edificio 2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l tanque de agua (SELECTION options: Lleno, Moderado, Baj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cionalidad de iluminación (SELECTION options: Trabajando, Requiere reparación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as sobre reparaciones necesarias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o cambio de filtro de ventilació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fundidad del comederos (pulgadas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leva de Registros y Elaboración de Inform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ción Total de Leche (Galon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ción media de leche por vaca (libr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grab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grab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problemas de salud en vaca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ultado de la evaluación de la calidad de la leche (SELECTION options: Pasa., Advertencia, Fracasar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cumentos de apoyo (p. ej., resultados de la prueba de lactosa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C (Conteo de Células Somática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idad y protec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ción de Valla Perimetral – Ubicación 1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spección de Cerco Perimetral – Ubicación 2</text:p>
            <text:p>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 Cerradura de Portón – Número de Cerraduras Revisa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puerta (SELECTION options: Bien., Justo, Necesita reparació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cionalidad de la iluminación (Establos/Salón)</text:p>
            <text:p> (SELECTION options: Todas las luces funcionan., Algunas luces apagadas., Luces apagada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l sistema de seguridad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problemas de seguridad observado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2" meta:object-count="0"/>
    <meta:generator>LibreOffice/24.2.7.2$Linux_X86_64 LibreOffice_project/420$Build-2</meta:generator>
  </office:meta>
</office:document-meta>
</file>